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136a6" style:font-size-asian="14pt" style:font-size-complex="14pt"/>
    </style:style>
    <style:style style:name="T7" style:family="text">
      <style:text-properties fo:font-size="14pt" officeooo:rsid="00333e8b" style:font-size-asian="14pt" style:font-size-complex="14pt"/>
    </style:style>
    <style:style style:name="T8" style:family="text">
      <style:text-properties fo:font-size="14pt" officeooo:rsid="00341445" style:font-size-asian="14pt" style:font-size-complex="14pt"/>
    </style:style>
    <style:style style:name="T9" style:family="text">
      <style:text-properties fo:font-size="14pt" officeooo:rsid="0034ab0a" style:font-size-asian="14pt" style:font-size-complex="14pt"/>
    </style:style>
    <style:style style:name="T10" style:family="text">
      <style:text-properties fo:font-size="14pt" officeooo:rsid="00364f1b" style:font-size-asian="14pt" style:font-size-complex="14pt"/>
    </style:style>
    <style:style style:name="T11" style:family="text">
      <style:text-properties fo:font-size="14pt" officeooo:rsid="003843d9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843d9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7">Recapeamento asfáltico</text:span><text:span text:style-name="T3"> n</text:span><text:span text:style-name="T4">a </text:span><text:span text:style-name="T10">Rua </text:span><text:span text:style-name="T11">Eugênio Montechiari</text:span><text:span text:style-name="T10"> – </text:span><text:span text:style-name="T11">Vale dos Pinheiros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7">06</text:span><text:span text:style-name="T14"> de </text:span><text:span text:style-name="T17">junho</text:span><text:span text:style-name="T14"> de 201</text:span><text:span text:style-name="T16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18T14:51:33.73</meta:print-date>
    <dc:date>2014-06-06T13:52:24.0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83" meta:non-whitespace-character-count="411"/>
  </office:meta>
</office:document-meta>
</file>