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852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136a6" style:font-size-asian="14pt" style:font-size-complex="14pt"/>
    </style:style>
    <style:style style:name="T7" style:family="text">
      <style:text-properties fo:font-size="14pt" officeooo:rsid="00333e8b" style:font-size-asian="14pt" style:font-size-complex="14pt"/>
    </style:style>
    <style:style style:name="T8" style:family="text">
      <style:text-properties fo:font-size="14pt" officeooo:rsid="00341445" style:font-size-asian="14pt" style:font-size-complex="14pt"/>
    </style:style>
    <style:style style:name="T9" style:family="text">
      <style:text-properties fo:font-size="14pt" officeooo:rsid="0034ab0a" style:font-size-asian="14pt" style:font-size-complex="14pt"/>
    </style:style>
    <style:style style:name="T10" style:family="text">
      <style:text-properties fo:font-size="14pt" officeooo:rsid="00364f1b" style:font-size-asian="14pt" style:font-size-complex="14pt"/>
    </style:style>
    <style:style style:name="T11" style:family="text">
      <style:text-properties fo:font-size="14pt" officeooo:rsid="003843d9" style:font-size-asian="14pt" style:font-size-complex="14pt"/>
    </style:style>
    <style:style style:name="T12" style:family="text">
      <style:text-properties fo:font-size="14pt" officeooo:rsid="00385272" style:font-size-asian="14pt" style:font-size-complex="14pt"/>
    </style:style>
    <style:style style:name="T13" style:family="text">
      <style:text-properties fo:font-size="14pt" officeooo:rsid="0039c719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843d9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 text:c="2"/></text:span><text:span text:style-name="T12">Colocação de caçamba de lixo na Av. Hamburgo, na altura do n°</text:span><text:span text:style-name="T13">730</text:span><text:span text:style-name="T12"> - Mury</text:span><text:span text:style-name="T10">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9">06</text:span><text:span text:style-name="T16"> de </text:span><text:span text:style-name="T19">junho</text:span><text:span text:style-name="T16"> de 201</text:span><text:span text:style-name="T18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06T14:00:14.80</meta:print-date>
    <dc:date>2014-06-06T14:10:06.8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786" meta:non-whitespace-character-count="408"/>
  </office:meta>
</office:document-meta>
</file>