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09da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c09da" officeooo:paragraph-rsid="001c09da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1c09da" officeooo:paragraph-rsid="001c09da" style:font-size-asian="14pt" style:font-size-complex="14pt"/>
    </style:style>
    <style:style style:name="P4" style:family="paragraph" style:parent-style-name="Standard">
      <style:text-properties style:font-name="Arial" fo:font-size="14pt" officeooo:rsid="001c09da" officeooo:paragraph-rsid="001c09d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1c09da" officeooo:paragraph-rsid="001c09d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c09da" officeooo:paragraph-rsid="001c09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c09da" officeooo:paragraph-rsid="001f2fe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f2fef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f2fef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rsid="000cc006" officeooo:paragraph-rsid="001f2fef" style:font-name-asian="Ari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f2fef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normal" fo:font-weight="bold" officeooo:paragraph-rsid="001f2fe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italic" fo:font-weight="bold" officeooo:paragraph-rsid="001f2fef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Microsoft Sans Serif" fo:font-size="11pt" fo:font-weight="normal" officeooo:paragraph-rsid="001f2fef" style:font-size-asian="11pt" style:font-weight-asian="normal" style:font-name-complex="Courier New" style:font-size-complex="11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f2fef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officeooo:paragraph-rsid="001f2fef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officeooo:paragraph-rsid="001f2fef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Arial" officeooo:rsid="000cc006" officeooo:paragraph-rsid="001f2fef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bold" officeooo:rsid="001c09da" officeooo:paragraph-rsid="0021efbd" style:font-size-asian="14pt" style:font-weight-asian="bold" style:font-size-complex="14pt" style:font-weight-complex="bold"/>
    </style:style>
    <style:style style:name="T1" style:family="text">
      <style:text-properties style:font-name="Arial" fo:font-size="14pt" officeooo:rsid="001c09da" style:font-size-asian="14pt" style:font-size-complex="14pt"/>
    </style:style>
    <style:style style:name="T2" style:family="text">
      <style:text-properties style:font-name="Arial" fo:font-size="14pt" officeooo:rsid="00205040" style:font-size-asian="14pt" style:font-size-complex="14pt"/>
    </style:style>
    <style:style style:name="T3" style:family="text">
      <style:text-properties style:font-name="Arial" fo:font-size="14pt" officeooo:rsid="0021efbd" style:font-size-asian="14pt" style:font-size-complex="14pt"/>
    </style:style>
    <style:style style:name="T4" style:family="text">
      <style:text-properties style:font-name="Arial" fo:font-weight="normal" officeooo:rsid="001c09da" style:font-weight-asian="normal" style:font-name-complex="Courier New" style:font-weight-complex="normal"/>
    </style:style>
    <style:style style:name="T5" style:family="text">
      <style:text-properties style:font-name="Arial" officeooo:rsid="001f2fef"/>
    </style:style>
    <style:style style:name="T6" style:family="text">
      <style:text-properties style:font-name="Arial" officeooo:rsid="0011a1c6"/>
    </style:style>
    <style:style style:name="T7" style:family="text">
      <style:text-properties style:font-name="Arial" officeooo:rsid="000cc006"/>
    </style:style>
    <style:style style:name="T8" style:family="text">
      <style:text-properties style:font-name="Arial" fo:font-size="11pt" fo:font-weight="normal" officeooo:rsid="001c09da" style:font-size-asian="11pt" style:font-weight-asian="normal" style:font-name-complex="Courier New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1c09da" style:font-size-asian="11pt" style:font-weight-asian="normal" style:font-name-complex="Courier New" style:font-size-complex="11pt" style:font-weight-complex="normal"/>
    </style:style>
    <style:style style:name="T10" style:family="text">
      <style:text-properties style:font-name="Arial" fo:font-size="11pt" style:text-underline-style="none" fo:font-weight="normal" officeooo:rsid="001c09da" style:font-size-asian="11pt" style:font-weight-asian="normal" style:font-name-complex="Courier New" style:font-size-complex="11pt" style:font-weight-complex="normal"/>
    </style:style>
    <style:style style:name="T11" style:family="text">
      <style:text-properties style:font-name="Arial" fo:font-size="11pt" style:text-underline-style="none" fo:font-weight="bold" officeooo:rsid="001c09da" style:font-size-asian="11pt" style:font-weight-asian="normal" style:font-name-complex="Courier New" style:font-size-complex="11pt" style:font-weight-complex="normal"/>
    </style:style>
    <style:style style:name="T12" style:family="text">
      <style:text-properties style:font-name="Arial" officeooo:rsid="0021efb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a1c6" style:font-size-asian="12pt" style:font-size-complex="12pt"/>
    </style:style>
    <style:style style:name="T15" style:family="text">
      <style:text-properties officeooo:rsid="000cc006"/>
    </style:style>
    <style:style style:name="T16" style:family="text">
      <style:text-properties officeooo:rsid="00205040"/>
    </style:style>
    <style:style style:name="T17" style:family="text">
      <style:text-properties officeooo:rsid="0021e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6"><text:span text:style-name="T17">REQUERIMENTO DE </text:span>AUDIÊNCIA PÚBLICA</text:p>
      <text:p text:style-name="P4"/>
      <text:p text:style-name="P4"/>
      <text:p text:style-name="P4"/>
      <text:p text:style-name="P4"/>
      <text:p text:style-name="P4"><text:tab/>Senhor Presidente,</text:p>
      <text:p text:style-name="P4"/>
      <text:p text:style-name="P4"/>
      <text:p text:style-name="P1"><text:span text:style-name="T1"><text:tab/>Requeiro, na forma regimental, autorização para realização de AUDIÊNCIA PÚBLICA no dia </text:span><text:span text:style-name="T2">09</text:span><text:span text:style-name="T1"> de </text:span><text:span text:style-name="T2">junho </text:span><text:span text:style-name="T1">de 2014, das 9:00 às </text:span><text:span text:style-name="T2">1</text:span><text:span text:style-name="T3">2</text:span><text:span text:style-name="T2">:00</text:span><text:span text:style-name="T1">, no Plenário Dr. Jean Bazet, para conhecimento público </text:span><text:span text:style-name="T2">do atual estágio de aquisição das instalações da Fábrica Ypu pela Prefeitura Municipal de Nova Friburgo, plano de ocupação dos espaços e concessão de tempo para que profissionais e empresas que atualmente ocupam o espaço possam se pronunciar, com o fito de contribuirmos para a otimização das ações e o melhor atendimento a todos os envolvidos, em especial a população friburguense, que recolhe seus impostos e deseja conhecer de perto sua aplicação.</text:span></text:p>
      <text:p text:style-name="P5"/>
      <text:p text:style-name="P5"><text:tab/>Na certeza da melhor acolhida, subscrevo-me.</text:p>
      <text:p text:style-name="P5"/>
      <text:p text:style-name="P5"><text:tab/>Atenciosamente,</text:p>
      <text:p text:style-name="P5"/>
      <text:p text:style-name="P5"/>
      <text:p text:style-name="P5"/>
      <text:p text:style-name="P5"/>
      <text:p text:style-name="P6">Vereador Marcelo Verl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9">AUDIÊNCIA PÚBLICA no dia <text:span text:style-name="T16">09</text:span> de <text:span text:style-name="T16">junho </text:span>de 2014, das 9:00 às <text:span text:style-name="T16">1</text:span><text:span text:style-name="T17">2</text:span><text:span text:style-name="T16">:00</text:span>, no Plenário Dr. Jean Bazet, para conhecimento público <text:span text:style-name="T16">do atual estágio de aquisição das instalações da Fábrica Ypu pela Prefeitura Municipal de Nova Friburgo, plano de ocupação dos espaços e concessão de tempo para que profissionais e empresas que atualmente ocupam o espaço possam se pronunciar, com o fito de contribuirmos para a otimização das ações e o melhor atendimento a todos os envolvidos, em especial a população friburguense, que recolhe seus impostos e deseja conhecer de perto sua aplicação.</text:span></text:p>
      <text:p text:style-name="P6"/>
      <text:p text:style-name="P14"><text:span text:style-name="T4"><text:s text:c="3"/>Sala Dr. Jean Bazet, em </text:span><text:span text:style-name="T12">31 de </text:span><text:span text:style-name="T6">maio</text:span><text:span text:style-name="T4"> de 201</text:span><text:span text:style-name="T7">4</text:span><text:span text:style-name="T4">.</text:span></text:p>
      <text:p text:style-name="P10"/>
      <text:p text:style-name="P12">GABINETE DO VEREADOR MARCELO VERLY</text:p>
      <text:p text:style-name="P13"/>
      <text:p text:style-name="P11">_______________________________ <text:s text:c="25"/>_______________________________</text:p>
      <text:p text:style-name="P16"><text:s/><text:span text:style-name="T13">Vereador Alcir Fonseca</text:span> <text:s text:c="35"/>Vereador Alexandre Cruz</text:p>
      <text:p text:style-name="P8"/>
      <text:p text:style-name="P9">__________________________________ <text:s text:c="19"/>_______________________________</text:p>
      <text:p text:style-name="P16"><text:s text:c="4"/>Vereador Francisco Barros <text:s text:c="29"/>Vereador Christiano Huguenin</text:p>
      <text:p text:style-name="P16"/>
      <text:p text:style-name="P9">_________________________________ <text:s text:c="20"/>_______________________________</text:p>
      <text:p text:style-name="P16"><text:s text:c="3"/>Vereador Grimaldino Narciso <text:s text:c="26"/>Vereador Cláudio Damião</text:p>
      <text:p text:style-name="P8"/>
      <text:p text:style-name="P9">_________________________________ <text:s text:c="19"/>________________________________</text:p>
      <text:p text:style-name="P16"><text:s text:c="3"/><text:span text:style-name="T13"><text:s/>Vereador </text:span><text:span text:style-name="T14">Samoel Grassini</text:span><text:span text:style-name="T13"> <text:s text:c="23"/>Vereador Dr. Renato Abi-Ramia</text:span></text:p>
      <text:p text:style-name="P8"/>
      <text:p text:style-name="P9">_________________________________ <text:s text:c="18"/>________________________________</text:p>
      <text:p text:style-name="P16"><text:s text:c="3"/><text:span text:style-name="T13"><text:s/>Vereador Gabriel Mafort <text:s text:c="32"/>Vereador Gustavo Barroso</text:span></text:p>
      <text:p text:style-name="P16"/>
      <text:p text:style-name="P9">________________________________ <text:s text:c="19"/>_________________________________</text:p>
      <text:p text:style-name="P16"><text:s text:c="4"/><text:span text:style-name="T13">Vereador José Carlos R. Pinto <text:s text:c="22"/>Vereador José Sebastião Rabello</text:span></text:p>
      <text:p text:style-name="P16"/>
      <text:p text:style-name="P9">________________________________ <text:s text:c="19"/>_________________________________</text:p>
      <text:p text:style-name="P17"><text:s text:c="3"/>Vereador Joelson do Pote <text:s text:c="30"/>Vereador Marcio Damazio <text:s/></text:p>
      <text:p text:style-name="P17"/>
      <text:p text:style-name="P9">_______________________________ <text:s text:c="18"/>_________________________________</text:p>
      <text:p text:style-name="P16"><text:s text:c="2"/><text:span text:style-name="T13"><text:s text:c="2"/>Vereador Nami Nassif <text:s text:c="33"/>Vereador Prof. Pierre Moraes <text:s text:c="2"/></text:span></text:p>
      <text:p text:style-name="P8"/>
      <text:p text:style-name="P9">_______________________________ <text:s text:c="21"/>_________________________________</text:p>
      <text:p text:style-name="P16"><text:s text:c="4"/><text:span text:style-name="T13">Vereador Ricardo Figueira </text:span><text:s text:c="25"/><text:span text:style-name="T13"><text:s/>Vereadora Vanderléia P. Lima</text:span></text:p>
      <text:p text:style-name="P16"/>
      <text:p text:style-name="P9">_______________________________ <text:s text:c="21"/>_________________________________</text:p>
      <text:p text:style-name="P16"><text:s text:c="2"/>Vereador Wanderson Nogueira <text:s text:c="21"/>Vereador Wellington Moreir<text:span text:style-name="T15">a</text:span></text:p>
      <text:p text:style-name="P18"/>
      <text:p text:style-name="P15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7:02:09.84</meta:creation-date>
    <dc:date>2014-05-31T17:09:28.28</dc:date>
    <meta:editing-duration>P0D</meta:editing-duration>
    <meta:editing-cycles>3</meta:editing-cycles>
    <meta:generator>LibreOffice/3.6$Windows_x86 LibreOffice_project/2ef5aff-a6fb0ff-166bdff-cf087ad-0f1389</meta:generator>
    <meta:print-date>2014-05-31T17:09:20.19</meta:print-date>
    <meta:document-statistic meta:table-count="0" meta:image-count="0" meta:object-count="0" meta:page-count="3" meta:paragraph-count="29" meta:word-count="312" meta:character-count="3103" meta:non-whitespace-character-count="2299"/>
  </office:meta>
</office:document-meta>
</file>