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3a7d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3a7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normal" officeooo:paragraph-rsid="00267a71" style:font-name-asian="Arial" style:font-size-asian="15pt" style:font-weight-asian="normal" style:font-name-complex="Arial" style:font-size-complex="15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paragraph-rsid="00267a71" style:font-name-asian="Arial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officeooo:paragraph-rsid="00267a71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officeooo:paragraph-rsid="0023a7da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39924b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29" style:family="paragraph" style:parent-style-name="Standard">
      <style:paragraph-properties fo:text-align="justify" style:justify-single-word="false"/>
      <style:text-properties officeooo:paragraph-rsid="0039924b"/>
    </style:style>
    <style:style style:name="P30" style:family="paragraph" style:parent-style-name="Standard">
      <style:paragraph-properties fo:text-align="justify" style:justify-single-word="false"/>
      <style:text-properties officeooo:paragraph-rsid="00447502"/>
    </style:style>
    <style:style style:name="P31" style:family="paragraph" style:parent-style-name="Standard">
      <style:paragraph-properties fo:text-align="justify" style:justify-single-word="false" style:text-autospace="none"/>
      <style:text-properties fo:font-size="13pt" officeooo:paragraph-rsid="00400e70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3ad3cc" officeooo:paragraph-rsid="003bfd9e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rsid="001121d7" officeooo:paragraph-rsid="004a5cfa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2pt" officeooo:rsid="00139857" officeooo:paragraph-rsid="004a5cfa" style:font-size-asian="12p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2pt" officeooo:rsid="00139857" officeooo:paragraph-rsid="004a5cfa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2pt" officeooo:paragraph-rsid="00447502" style:font-size-asian="12pt" style:font-size-complex="12pt"/>
    </style:style>
    <style:style style:name="P37" style:family="paragraph" style:parent-style-name="Standard">
      <style:paragraph-properties fo:text-align="center" style:justify-single-word="false" fo:padding="0cm" fo:border="non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8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rsid="0023a7da" officeooo:paragraph-rsid="00267a71" style:font-name-asian="Arial" style:font-size-asian="15pt" style:font-weight-asian="bold" style:font-name-complex="Arial" style:font-size-complex="15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3ad3cc" officeooo:paragraph-rsid="003bfd9e" style:font-size-asian="14pt" style:font-weight-asian="normal" style:font-size-complex="14pt" style:font-weight-complex="normal"/>
    </style:style>
    <style:style style:name="T1" style:family="text">
      <style:text-properties officeooo:rsid="0023a7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a7da" style:font-weight-asian="bold" style:font-weight-complex="bold"/>
    </style:style>
    <style:style style:name="T4" style:family="text">
      <style:text-properties officeooo:rsid="00259a3e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45ea7d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4914ec" style:font-size-asian="13pt" style:font-weight-asian="normal" style:font-size-complex="13pt" style:font-weight-complex="normal"/>
    </style:style>
    <style:style style:name="T10" style:family="text">
      <style:text-properties officeooo:rsid="003ad3cc"/>
    </style:style>
    <style:style style:name="T11" style:family="text">
      <style:text-properties officeooo:rsid="003d9bb4"/>
    </style:style>
    <style:style style:name="T12" style:family="text">
      <style:text-properties officeooo:rsid="0045132c"/>
    </style:style>
    <style:style style:name="T13" style:family="text">
      <style:text-properties officeooo:rsid="0045ea7d"/>
    </style:style>
    <style:style style:name="T14" style:family="text">
      <style:text-properties officeooo:rsid="00461fa0"/>
    </style:style>
    <style:style style:name="T15" style:family="text">
      <style:text-properties fo:color="#000000" style:font-name="Times New Roman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T16" style:family="text">
      <style:text-properties officeooo:rsid="004a5cfa"/>
    </style:style>
    <style:style style:name="T17" style:family="text">
      <style:text-properties officeooo:rsid="0012084e"/>
    </style:style>
    <style:style style:name="T18" style:family="text">
      <style:text-properties officeooo:rsid="00157b4e"/>
    </style:style>
    <style:style style:name="T19" style:family="text">
      <style:text-properties officeooo:rsid="00485a5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1">CÂMARA MUNICIPAL DE NOVA FRIBURGO</text:p>
      <text:p text:style-name="P16">GABINETE DO VEREADOR MÁRCIO DAMAZIO</text:p>
      <text:p text:style-name="P9"/>
      <text:p text:style-name="P20">Ao</text:p>
      <text:p text:style-name="P21">Exmo. Sr. Vereador</text:p>
      <text:p text:style-name="P22">MARCIO DAMAZIO</text:p>
      <text:list xml:id="list35458704" text:style-name="L1">
        <text:list-item>
          <text:p text:style-name="P39">D. Presidente da Câmara Municipal de Nova Friburgo</text:p>
        </text:list-item>
      </text:list>
      <text:p text:style-name="P20"/>
      <text:p text:style-name="P20"/>
      <text:p text:style-name="P20"><text:tab/><text:tab/><text:tab/><text:tab/><text:tab/>Senhor Presidente,</text:p>
      <text:p text:style-name="P20"/>
      <text:p text:style-name="P23"><text:tab/>Requeiro na forma regimental, depois de observadas as formalidades legais, <text:s/>seja submetido ao Douto Plenário desta Egrégia Casa Legislativa, a seguinte proposição:</text:p>
      <text:p text:style-name="P26"/>
      <text:p text:style-name="P27">MOÇÃO ESPECIAL DE LOUVOR</text:p>
      <text:p text:style-name="P27"/>
      <text:p text:style-name="P27"><text:tab/><text:span text:style-name="T13">Com o Ilmo. Sr. </text:span><text:span text:style-name="T19">Pr. José Gomes da Silva</text:span><text:span text:style-name="T14">, </text:span><text:span text:style-name="T19">presidente da Igreja Assembleia de Deus em Olaria</text:span><text:span text:style-name="T13">.</text:span></text:p>
      <text:p text:style-name="P25"><text:s text:c="32"/></text:p>
      <text:p text:style-name="P25"/>
      <text:p text:style-name="P29"><text:span text:style-name="T5"><text:s text:c="39"/>Sala Jean Bazet, </text:span><text:span text:style-name="T9">30</text:span><text:span text:style-name="T8"> de maio</text:span><text:span text:style-name="T6"> </text:span><text:span text:style-name="T5">de 201</text:span><text:span text:style-name="T7">4</text:span><text:span text:style-name="T5">.</text:span></text:p>
      <text:p text:style-name="P10"/>
      <text:p text:style-name="P10"/>
      <text:p text:style-name="P10"/>
      <text:p text:style-name="P7">MARCIO DAMAZIO</text:p>
      <text:p text:style-name="P13">VEREADOR – PSD</text:p>
      <text:p text:style-name="P3"/>
      <text:p text:style-name="P3"/>
      <text:p text:style-name="P1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2">Samuel Grassini</text:span><text:tab/><text:tab/> <text:s text:c="51"/>Wanderson Nogueira</text:p>
      <text:p text:style-name="P4"><text:tab/><text:tab/><text:tab/><text:tab/><text:tab/></text:p>
      <text:p text:style-name="P4"/>
      <text:p text:style-name="P5"/>
      <text:p text:style-name="P6"><text:soft-page-break/><text:tab/><text:tab/><text:tab/><text:tab/><text:tab/></text:p>
      <text:p text:style-name="P6"/>
      <text:p text:style-name="P40"/>
      <text:p text:style-name="P40"/>
      <text:p text:style-name="P17"><text:span text:style-name="T3">JUSTIFICATIVA</text:span><text:span text:style-name="T2"><text:tab/></text:span></text:p>
      <text:p text:style-name="P18"/>
      <text:p text:style-name="P31"/>
      <text:p text:style-name="P30"><text:tab/><text:span text:style-name="T15"><text:tab/></text:span></text:p>
      <text:p text:style-name="P19"/>
      <text:p text:style-name="P33"><text:tab/>Nascido na Cidade de Nova Friburgo, <text:span text:style-name="T16">no dia</text:span> 8 <text:s/><text:span text:style-name="T16">j</text:span>unho de 1944, <text:span text:style-name="T16">f</text:span><text:span text:style-name="T17">ilho</text:span> do Sr. Jorge Gomes da Silva (in memorian) e Paltilha de Oliveira Silva (in memorian); <text:span text:style-name="T16">c</text:span>asado com a Srª Ilza Coelho da Silva <text:span text:style-name="T16">e</text:span> <text:span text:style-name="T16">p</text:span>ai de 5 filhos : Vilson, Eli, Eliel, Elienai e Eliezer,<text:span text:style-name="T17"> </text:span><text:span text:style-name="T16">o Pastor José Gomes da Silva é um homem, sobretudo, vitorioso e de caráter inquestionável.</text:span></text:p>
      <text:p text:style-name="P34"><text:span text:style-name="T16">O </text:span><text:span text:style-name="T17">P</text:span>r. José Gomes <text:span text:style-name="T16">da Silva</text:span> teve uma vida simples porém vitoriosa. Foi torneiro mecânico, chefe do controle de q<text:span text:style-name="T18">u</text:span>alidade de uma empresa metal mecânica. <text:span text:style-name="T16">D</text:span><text:span text:style-name="T18">urante esse período, <text:s/>exerc</text:span><text:span text:style-name="T16">ia</text:span><text:span text:style-name="T18"> <text:s/>um trabalho religioso no qual <text:s/>f</text:span><text:span text:style-name="T17">oi consagrado ao Ministério Eclesiástico no ano de 1980 pela Convenção CEADER ( Convenção Evangélica das Assembleias de Deus do Estado do Rio de Janeiro), vindo, posteriormente, ocupar os seguintes cargos : secretário, 3º vice-presidente e 2º vice-presidente. </text:span><text:span text:style-name="T16">No</text:span><text:span text:style-name="T17"> período de 03 de agosto de 1986, assumiu </text:span><text:span text:style-name="T16">a</text:span><text:span text:style-name="T17"> Presidência da Igreja Assembleia de Deus de Olaria. </text:span><text:span text:style-name="T16">Atualmente,</text:span><text:span text:style-name="T17"> 28 anos passados, tem a responsabilidade Espiritual </text:span><text:span text:style-name="T16">e</text:span><text:span text:style-name="T17"> moral de cuidar de aproximadamente 3.500 me</text:span>m<text:span text:style-name="T17">bros, </text:span>mais familiares e congregados. Com uma área de atuação em nosso Município e região, perfazendo um total de 30 Congregações.</text:p>
      <text:p text:style-name="P35"><text:tab/>Neste período, no qual completa seus 70 anos, consideramos um homem, esposo, pai, sogro, avô e Pastor exemplar, ou seja, um vitorioso, pois tem a sua vida repleta de amigos e conhecidos que testifica<text:span text:style-name="T16">m</text:span> o fato.</text:p>
      <text:p text:style-name="P36"><text:tab/></text:p>
      <text:p text:style-name="P32"><text:tab/></text:p>
      <text:p text:style-name="Standard"/>
      <text:p text:style-name="P32"><text:tab/></text:p>
      <text:p text:style-name="P38"/>
      <text:p text:style-name="P24">Sala Jean Bazet,<text:span text:style-name="T10"> </text:span><text:span text:style-name="T19">30</text:span> <text:s/>de <text:span text:style-name="T11">m</text:span><text:span text:style-name="T19">aio</text:span><text:span text:style-name="T4"> <text:s/></text:span>de 201<text:span text:style-name="T10">4</text:span>.</text:p>
      <text:p text:style-name="P12"/>
      <text:p text:style-name="P12"/>
      <text:p text:style-name="P12"/>
      <text:p text:style-name="P12"/>
      <text:p text:style-name="P12"/>
      <text:p text:style-name="P12"/>
      <text:p text:style-name="P8">MARCIO DAMAZIO</text:p>
      <text:p text:style-name="P14">VEREADOR – PSD</text:p>
      <text:p text:style-name="P37"/>
      <text:p text:style-name="P38"/>
      <text:p text:style-name="P38"/>
      <text:p text:style-name="P3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4-05-30T15:28:28.18</meta:print-date>
    <dc:date>2014-05-30T15:30:33.16</dc:date>
    <meta:editing-duration>PT1H30M3S</meta:editing-duration>
    <meta:editing-cycles>36</meta:editing-cycles>
    <meta:generator>LibreOffice/3.6$Windows_x86 LibreOffice_project/2ef5aff-a6fb0ff-166bdff-cf087ad-0f1389</meta:generator>
    <meta:document-statistic meta:table-count="0" meta:image-count="1" meta:object-count="0" meta:page-count="2" meta:paragraph-count="42" meta:word-count="382" meta:character-count="3259" meta:non-whitespace-character-count="2375"/>
  </office:meta>
</office:document-meta>
</file>