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04735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04735" style:font-size-asian="14pt" style:font-size-complex="14pt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04735" style:font-name-asian="TimesNewRomanPSMT" style:font-size-asian="14pt" style:font-name-complex="TimesNewRomanPSMT" style:font-size-complex="14pt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1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2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/><text:span text:style-name="T5">Instalação de Laboratório de Análise Clinica</text:span></text:p>
      <text:p text:style-name="P17"><text:span text:style-name="T5">em São Pedro da Serr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6">Sala Dr. Jean Bazet, </text:span><text:span text:style-name="T9">2</text:span><text:span text:style-name="T10">6</text:span><text:span text:style-name="T6"> de </text:span><text:span text:style-name="T8">maio</text:span><text:span text:style-name="T6"> de 201</text:span><text:span text:style-name="T7">4</text:span><text:span text:style-name="T6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26T14:29:14.66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2" meta:character-count="656" meta:non-whitespace-character-count="406"/>
  </office:meta>
</office:document-meta>
</file>