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0473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4735" style:font-size-asian="14pt" style:font-size-complex="14pt"/>
    </style:style>
    <style:style style:name="T6" style:family="text">
      <style:text-properties fo:font-size="14pt" officeooo:rsid="00211c2b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04735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/><text:span text:style-name="T5">Instalação de Laboratório de Análise Clinica</text:span></text:p>
      <text:p text:style-name="P17"><text:span text:style-name="T5">em </text:span><text:span text:style-name="T6">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7">Sala Dr. Jean Bazet, </text:span><text:span text:style-name="T10">2</text:span><text:span text:style-name="T11">6</text:span><text:span text:style-name="T7"> de </text:span><text:span text:style-name="T9">maio</text:span><text:span text:style-name="T7"> de 201</text:span><text:span text:style-name="T8">4</text:span><text:span text:style-name="T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6T14:29:47.34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69" meta:character-count="644" meta:non-whitespace-character-count="397"/>
  </office:meta>
</office:document-meta>
</file>