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283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11c2b" style:font-size-asian="14pt" style:font-size-complex="14pt"/>
    </style:style>
    <style:style style:name="T7" style:family="text">
      <style:text-properties fo:font-size="14pt" officeooo:rsid="00212835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7">Colocação de lixeira na Alameda Alcino Martins da Costa (Rua do Cemitério) </text:span></text:p>
      <text:p text:style-name="P17"><text:span text:style-name="T7">perto do Sítio das Pocans </text:span><text:span text:style-name="T5">em </text:span><text:span text:style-name="T6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2</text:span><text:span text:style-name="T12">6</text:span><text:span text:style-name="T8"> de </text:span><text:span text:style-name="T10">mai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6T14:31:07.7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0" meta:character-count="701" meta:non-whitespace-character-count="442"/>
  </office:meta>
</office:document-meta>
</file>