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text-properties fo:font-size="14pt" officeooo:rsid="000636d6" style:font-size-asian="14pt" style:font-size-complex="14pt"/>
    </style:style>
    <style:style style:name="P12" style:family="paragraph" style:parent-style-name="Standard">
      <style:text-properties fo:font-size="14pt" officeooo:rsid="00056d1a" style:font-size-asian="14pt" style:font-size-complex="14pt"/>
    </style:style>
    <style:style style:name="P13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cb7fb"/>
    </style:style>
    <style:style style:name="T9" style:family="text">
      <style:text-properties officeooo:rsid="000d947d"/>
    </style:style>
    <style:style style:name="T10" style:family="text">
      <style:text-properties officeooo:rsid="000dd3ce"/>
    </style:style>
    <style:style style:name="T11" style:family="text">
      <style:text-properties officeooo:rsid="000e4312"/>
    </style:style>
    <style:style style:name="T12" style:family="text">
      <style:text-properties officeooo:rsid="0010664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8"/>
      <text:p text:style-name="P8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</text:span><text:span text:style-name="T9"> </text:span><text:span text:style-name="T10">providenciada </text:span><text:span text:style-name="T11">a capina </text:span><text:span text:style-name="T12">e limpeza do Córrego dos Mosquitos que corta grande parte do Bairro de Duas Pedras</text:span></text:p>
      <text:p text:style-name="P9"/>
      <text:p text:style-name="P6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9">03 de junho</text:span> de 201<text:span text:style-name="T8">4</text:span></text:p>
      <text:p text:style-name="P7"><text:tab/><text:tab/><text:tab/></text:p>
      <text:p text:style-name="P7"/>
      <text:p text:style-name="P7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6-03T15:10:36.25</dc:date>
    <meta:print-date>2014-06-03T14:59:10.56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91" meta:character-count="780" meta:non-whitespace-character-count="512"/>
    <meta:user-defined meta:name="Info 1"/>
    <meta:user-defined meta:name="Info 2"/>
    <meta:user-defined meta:name="Info 3"/>
    <meta:user-defined meta:name="Info 4"/>
  </office:meta>
</office:document-meta>
</file>