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e660"/>
    </style:style>
    <style:style style:name="T9" style:family="text">
      <style:text-properties officeooo:rsid="000be703"/>
    </style:style>
    <style:style style:name="T10" style:family="text">
      <style:text-properties officeooo:rsid="000cb7fb"/>
    </style:style>
    <style:style style:name="T11" style:family="text">
      <style:text-properties officeooo:rsid="000d947d"/>
    </style:style>
    <style:style style:name="T12" style:family="text">
      <style:text-properties officeooo:rsid="000dd3ce"/>
    </style:style>
    <style:style style:name="T13" style:family="text">
      <style:text-properties officeooo:rsid="000e431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11"> </text:span><text:span text:style-name="T12">providenciada </text:span><text:span text:style-name="T13">a capina da Rua Dr. Hélio Veiga em Duas Pedras</text:span></text:p>
      <text:p text:style-name="P9"/>
      <text:p text:style-name="P9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03 de junho</text:span> de 201<text:span text:style-name="T10">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3T14:55:37.41</dc:date>
    <meta:print-date>2014-06-03T14:51:37.34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4" meta:character-count="735" meta:non-whitespace-character-count="474"/>
    <meta:user-defined meta:name="Info 1"/>
    <meta:user-defined meta:name="Info 2"/>
    <meta:user-defined meta:name="Info 3"/>
    <meta:user-defined meta:name="Info 4"/>
  </office:meta>
</office:document-meta>
</file>