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ae660"/>
    </style:style>
    <style:style style:name="T9" style:family="text">
      <style:text-properties officeooo:rsid="000be703"/>
    </style:style>
    <style:style style:name="T10" style:family="text">
      <style:text-properties officeooo:rsid="000cb7fb"/>
    </style:style>
    <style:style style:name="T11" style:family="text">
      <style:text-properties officeooo:rsid="000d0aba"/>
    </style:style>
    <style:style style:name="T12" style:family="text">
      <style:text-properties officeooo:rsid="000d947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feita </text:span><text:span text:style-name="T9">a </text:span><text:span text:style-name="T12">c</text:span><text:span text:style-name="T10">apina, </text:span><text:span text:style-name="T12">l</text:span><text:span text:style-name="T10">impeza e retirada de entulho</text:span><text:span text:style-name="T12">s</text:span><text:span text:style-name="T10"> </text:span><text:span text:style-name="T12">da Rua Deolinda da Silva em Duas Pedras</text:span></text:p>
      <text:p text:style-name="P6"/>
      <text:p text:style-name="P6"/>
      <text:p text:style-name="P9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2">03 de junho</text:span> de 201<text:span text:style-name="T10">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3T14:43:02.47</dc:date>
    <meta:print-date>2013-07-29T14:23:32.53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9" meta:character-count="761" meta:non-whitespace-character-count="495"/>
    <meta:user-defined meta:name="Info 1"/>
    <meta:user-defined meta:name="Info 2"/>
    <meta:user-defined meta:name="Info 3"/>
    <meta:user-defined meta:name="Info 4"/>
  </office:meta>
</office:document-meta>
</file>