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P17" style:family="paragraph" style:parent-style-name="Standard">
      <style:text-properties fo:font-size="14pt" officeooo:rsid="001c4aa3" officeooo:paragraph-rsid="002fc6b0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33e8b" style:font-size-asian="14pt" style:font-size-complex="14pt"/>
    </style:style>
    <style:style style:name="T7" style:family="text">
      <style:text-properties fo:font-size="14pt" officeooo:rsid="0037b28f" style:font-size-asian="14pt" style:font-size-complex="14pt"/>
    </style:style>
    <style:style style:name="T8" style:family="text">
      <style:text-properties fo:font-size="14pt" officeooo:rsid="0038903b" style:font-size-asian="14pt" style:font-size-complex="14pt"/>
    </style:style>
    <style:style style:name="T9" style:family="text">
      <style:text-properties fo:font-size="14pt" officeooo:rsid="003999b2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7b28f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999b2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6">Recapeamento asfáltico</text:span><text:span text:style-name="T3"> n</text:span><text:span text:style-name="T4">a </text:span><text:span text:style-name="T8">Rua</text:span><text:span text:style-name="T4"> </text:span><text:span text:style-name="T9">Gago Coutinho - </text:span><text:span text:style-name="T7">O</text:span><text:span text:style-name="T3">laria</text:span></text:p>
      <text:p text:style-name="P17"/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4">2</text:span><text:span text:style-name="T15">9</text:span><text:span text:style-name="T12"> de </text:span><text:span text:style-name="T15">maio</text:span><text:span text:style-name="T12"> de 201</text:span><text:span text:style-name="T13">4</text:span><text:span text:style-name="T12">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25T16:07:44.36</meta:print-date>
    <dc:date>2014-05-29T13:30:31.06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64" meta:non-whitespace-character-count="394"/>
  </office:meta>
</office:document-meta>
</file>