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Microsoft Sans Serif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ca671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Microsoft Sans Serif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Microsoft Sans Serif" fo:font-size="14pt" fo:font-weight="normal" officeooo:rsid="0019fb1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1bca3c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1ca671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normal" officeooo:rsid="001e62ed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3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Microsoft Sans Serif" fo:font-size="14pt" fo:font-weight="bold" officeooo:rsid="001ca671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83dcf"/>
    </style:style>
    <style:style style:name="T16" style:family="text">
      <style:text-properties officeooo:rsid="001ca6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0">EXMO. SR. PRESIDENTE DA CÂMARA DE VEREADORES DE NOVA FRIBURGO/RJ</text:p>
      <text:p text:style-name="P13"/>
      <text:p text:style-name="P13"/>
      <text:p text:style-name="P6">MOÇÃO ESPECIAL DE LOUVOR: <text:span text:style-name="T15">00</text:span><text:span text:style-name="T16">8</text:span>/201<text:span text:style-name="T15">4</text:span> <text:s text:c="2"/></text:p>
      <text:p text:style-name="P7"/>
      <text:p text:style-name="P14"><text:s text:c="29"/></text:p>
      <text:p text:style-name="P22"><text:span text:style-name="T12">REQUEIRO</text:span><text:span text:style-name="T6">, após observadas as formalidades regimentais, </text:span><text:span text:style-name="T7">que seja submetido ao Douto Plenário desta Casa Legislativa a proposição de conceder a honraria, </text:span><text:span text:style-name="T13">MOÇÃO ESPECIAL DE LOUVOR</text:span><text:span text:style-name="T7"> , com o Sr. </text:span><text:span text:style-name="T14">Nylson Gomes de Azevedo</text:span><text:span text:style-name="T7"> , pelo excelente serviço</text:span><text:span text:style-name="T10">s</text:span><text:span text:style-name="T7"> </text:span><text:span text:style-name="T8">prestado</text:span><text:span text:style-name="T11">s</text:span><text:span text:style-name="T10"> no</text:span><text:span text:style-name="T14"> Programa Estrada da Produção.</text:span></text:p>
      <text:p text:style-name="P22"><text:span text:style-name="T10"/></text:p>
      <text:p text:style-name="P22"><text:span text:style-name="T10"/></text:p>
      <text:p text:style-name="P16">Sala Dr. Jean Bazet,</text:p>
      <text:p text:style-name="P5">em <text:span text:style-name="T16">26 de Maio</text:span><text:span text:style-name="T15"> de 2014</text:span></text:p>
      <text:p text:style-name="P17"/>
      <text:p text:style-name="P17"/>
      <text:p text:style-name="P8">Francisco de Barros</text:p>
      <text:p text:style-name="P8">vereador </text:p>
      <text:p text:style-name="P8"/>
      <text:p text:style-name="P8"/>
      <text:p text:style-name="P8"/>
      <text:p text:style-name="P8"/>
      <text:p text:style-name="P19"/>
      <text:p text:style-name="P11">____________________ <text:s text:c="10"/>___________________ <text:s text:c="5"/>____________________</text:p>
      <text:p text:style-name="P11"><text:s text:c="4"/>Wellington Moreira <text:s text:c="18"/>Zezinho do Caminhão <text:s text:c="9"/>Wanderson Nogueira </text:p>
      <text:p text:style-name="P9"/>
      <text:p text:style-name="P10">____________________ <text:s text:c="9"/>____________________ <text:s text:c="4"/>____________________</text:p>
      <text:p text:style-name="P10"><text:s text:c="7"/>Alcir Fonseca <text:s text:c="26"/>Alexandre Cruz <text:s text:c="17"/>Christiano Huguenin</text:p>
      <text:p text:style-name="P10"/>
      <text:p text:style-name="P10">____________________ <text:s text:c="8"/>_____________________ <text:s text:c="2"/>____________________</text:p>
      <text:p text:style-name="Standard"><text:span text:style-name="T4"><text:s text:c="2"/></text:span><text:span text:style-name="T3"><text:s/>Crimaldino Narcizo</text:span><text:span text:style-name="T2"> <text:s text:c="19"/>Professor Pierre <text:s text:c="20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6"/>Márcio Damásio <text:s text:c="24"/><text:span text:style-name="T16">Samoel Grassini</text:span> <text:s text:c="10"/>Dr. Renato Abi-Ramia</text:p>
      <text:p text:style-name="P12"/>
      <text:p text:style-name="P12">_____________________ <text:s text:c="7"/>_____________________ <text:s text:c="4"/>___________________</text:p>
      <text:p text:style-name="Standard"><text:s text:c="3"/><text:span text:style-name="T5"><text:s text:c="5"/></text:span><text:span text:style-name="T1">Gabriel Mafort</text:span><text:span text:style-name="T5"> <text:s text:c="27"/>Gustavo Barroso <text:s text:c="25"/>Jacutinga <text:s text:c="3"/></text:span></text:p>
      <text:p text:style-name="P4"/>
      <text:p text:style-name="P4">____________________ <text:s text:c="11"/>_____________________ <text:s text:c="4"/>____________________</text:p>
      <text:p text:style-name="P4"><text:s text:c="5"/>Joelson do Pote <text:s text:c="30"/>Marcelo Verly <text:s text:c="25"/>Nami Nassif <text:s text:c="2"/></text:p>
      <text:p text:style-name="P4"/>
      <text:p text:style-name="P4">____________________ <text:s text:c="11"/>_____________________ <text:s text:c="4"/></text:p>
      <text:p text:style-name="P4"><text:s text:c="4"/>Ricardo Figueira <text:s text:c="33"/>Vanderleia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6T14:24:44.03</dc:date>
    <meta:print-date>2014-05-26T14:22:46.13</meta:print-date>
    <meta:editing-cycles>15</meta:editing-cycles>
    <meta:editing-duration>PT4H32M24S</meta:editing-duration>
    <meta:document-statistic meta:table-count="0" meta:image-count="0" meta:object-count="0" meta:page-count="1" meta:paragraph-count="23" meta:word-count="154" meta:character-count="1793" meta:non-whitespace-character-count="1184"/>
    <meta:user-defined meta:name="Informações 1"/>
    <meta:user-defined meta:name="Informações 2"/>
    <meta:user-defined meta:name="Informações 3"/>
    <meta:user-defined meta:name="Informações 4"/>
  </office:meta>
</office:document-meta>
</file>