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Rounded MT Bold" svg:font-family="'Arial Rounded MT Bold'" style:font-family-generic="swiss"/>
    <style:font-face style:name="ArialMT" svg:font-family="ArialMT" style:font-family-generic="swiss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MT" fo:font-size="7.5pt" fo:language="zxx" fo:country="none" style:letter-kerning="true" style:font-name-asian="ArialMT" style:font-size-asian="7.5pt" style:font-name-complex="ArialMT" style:font-size-complex="7.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7.5pt" style:font-name-asian="ArialMT" style:font-size-asian="7.5pt" style:font-name-complex="ArialMT" style:font-size-complex="7.5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officeooo:paragraph-rsid="000dc866" style:letter-kerning="true" style:font-name-asian="Arial Rounded MT Bold" style:font-size-asian="12pt" style:font-name-complex="Arial Rounded MT Bold" style:font-size-complex="12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officeooo:paragraph-rsid="0012f317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3pt" fo:language="zxx" fo:country="none" style:letter-kerning="true" style:font-name-asian="Arial Rounded MT Bold" style:font-size-asian="13pt" style:font-name-complex="Arial Rounded MT Bold" style:font-size-complex="13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3pt" fo:language="zxx" fo:country="none" officeooo:paragraph-rsid="0012f317" style:letter-kerning="true" style:font-name-asian="Arial Rounded MT Bold" style:font-size-asian="13pt" style:font-name-complex="Arial Rounded MT Bold" style:font-size-complex="13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MicrosoftSansSerif" fo:font-size="12pt" fo:language="zxx" fo:country="none" style:letter-kerning="true" style:font-name-asian="MicrosoftSansSerif" style:font-size-asian="12pt" style:font-name-complex="MicrosoftSansSerif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MicrosoftSansSerif" fo:font-size="12pt" style:font-name-asian="MicrosoftSansSerif" style:font-size-asian="12pt" style:font-name-complex="MicrosoftSansSerif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MicrosoftSansSerif" fo:font-size="14pt" style:font-name-asian="MicrosoftSansSerif" style:font-size-asian="14pt" style:font-name-complex="MicrosoftSansSerif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f317" style:font-size-asian="12pt" style:font-size-complex="12pt"/>
    </style:style>
    <style:style style:name="T3" style:family="text">
      <style:text-properties fo:font-size="12pt" officeooo:rsid="0012f597" style:font-size-asian="12pt" style:font-size-complex="12pt"/>
    </style:style>
    <style:style style:name="T4" style:family="text">
      <style:text-properties officeooo:rsid="000dc866"/>
    </style:style>
    <style:style style:name="T5" style:family="text">
      <style:text-properties officeooo:rsid="0012f317"/>
    </style:style>
    <style:style style:name="T6" style:family="text">
      <style:text-properties officeooo:rsid="0012f5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<text:s text:c="25"/>VEREADOR NAMI NASSIF</text:p>
      <text:p text:style-name="P3"/>
      <text:p text:style-name="P3"/>
      <text:p text:style-name="P3"/>
      <text:p text:style-name="P3"/>
      <text:p text:style-name="P3"/>
      <text:p text:style-name="P3">Senhor Presidente,</text:p>
      <text:p text:style-name="P3"/>
      <text:p text:style-name="P3"/>
      <text:p text:style-name="P3"/>
      <text:p text:style-name="P3"/>
      <text:p text:style-name="P3"><text:s text:c="16"/>Requeiro <text:s/>na forma regimental, depois de observadas as formalidades legais, seja submetido ao Douto Plenário desta Egrégia Casa Legislativa, a seguinte proposição:</text:p>
      <text:p text:style-name="P3"/>
      <text:p text:style-name="P3"/>
      <text:p text:style-name="P3"/>
      <text:p text:style-name="P3"/>
      <text:p text:style-name="P8">MOÇÃO ESPECIAL DE LOUVOR:</text:p>
      <text:p text:style-name="P8"/>
      <text:p text:style-name="P8"/>
      <text:p text:style-name="P8"/>
      <text:p text:style-name="P3"><text:tab/></text:p>
      <text:p text:style-name="P3"/>
      <text:p text:style-name="P5"><text:s text:c="16"/>Aos<text:span text:style-name="T5"> coordenadores da Caminhada de E</text:span><text:span text:style-name="T6">maús</text:span><text:span text:style-name="T5"> pelos relevantes serviços prestados a toda sociedade friburguense</text:span>.</text:p>
      <text:p text:style-name="P4"/>
      <text:p text:style-name="P4"/>
      <text:p text:style-name="P4"/>
      <text:p text:style-name="P4"/>
      <text:p text:style-name="P4"/>
      <text:p text:style-name="P7">Sala Jean Bazet, <text:span text:style-name="T4">2</text:span><text:span text:style-name="T5">9</text:span> de <text:span text:style-name="T5">Maio</text:span><text:span text:style-name="T4"> </text:span>de 201<text:span text:style-name="T5">4</text:span>.</text:p>
      <text:p text:style-name="P3"/>
      <text:p text:style-name="P7"/>
      <text:p text:style-name="P7"/>
      <text:p text:style-name="P7"/>
      <text:p text:style-name="P7"/>
      <text:p text:style-name="P7">NAMI NASSIF </text:p>
      <text:p text:style-name="P7">VEREADOR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10">Continuação da Moção Especial de Louvor <text:span text:style-name="T1">Aos</text:span><text:span text:style-name="T2"> coordenadores da Caminhada de E</text:span><text:span text:style-name="T3">maús</text:span><text:span text:style-name="T2"> pelos relevantes serviços prestados a toda sociedade friburguense</text:span><text:span text:style-name="T1">.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_____________________ <text:s text:c="8"/>_____________________ <text:s text:c="7"/>______________________</text:p>
      <text:p text:style-name="P12">Alcir Fonseca - PHS <text:s text:c="18"/>Alexandre Cruz - PPS <text:s text:c="14"/>Christiano Huguenin <text:s text:c="33"/></text:p>
      <text:p text:style-name="P12"/>
      <text:p text:style-name="P12"/>
      <text:p text:style-name="P12"/>
      <text:p text:style-name="P12">______________________ <text:s text:c="5"/>_____________________ <text:s text:c="7"/>______________________</text:p>
      <text:p text:style-name="P12">Cláudio Damião - PT <text:s text:c="16"/><text:span text:style-name="T5">Samuel </text:span>Grassini <text:s text:c="24"/>Francisco de Barros</text:p>
      <text:p text:style-name="P12"/>
      <text:p text:style-name="P12"/>
      <text:p text:style-name="P12">_____________________ <text:s text:c="7"/>_____________________ <text:s text:c="7"/>_______________________</text:p>
      <text:p text:style-name="P12">Gabriel Mafort – PT <text:s text:c="19"/>Grimaldino Narciso - PSB <text:s text:c="8"/>Gustavo Barroso - PSD <text:s text:c="107"/></text:p>
      <text:p text:style-name="P12"/>
      <text:p text:style-name="P12"/>
      <text:p text:style-name="P12">_____________________ <text:s text:c="7"/>_____________________ <text:s text:c="7"/>_______________________</text:p>
      <text:p text:style-name="P12">Joelson do Pote - PSD <text:s text:c="13"/>José C.Jacutinga - PRP <text:s text:c="11"/>Marcelo Verly - PSDB <text:s text:c="60"/></text:p>
      <text:p text:style-name="P13"/>
      <text:p text:style-name="P13"/>
      <text:p text:style-name="P13">__________________ <text:s text:c="6"/>__________________ <text:s text:c="6"/>___________________</text:p>
      <text:p text:style-name="P12">Márcio Damázio - PSD <text:s text:c="13"/>Prof. Pierre - <text:s text:c="21"/>Renato Abi-Ramia - PMDB <text:s text:c="132"/></text:p>
      <text:p text:style-name="P12"/>
      <text:p text:style-name="P12"/>
      <text:p text:style-name="P12">_____________________ <text:s text:c="7"/>_____________________ <text:s text:c="7"/>_______________________</text:p>
      <text:p text:style-name="P12">Ricardo Figueira - PSDC <text:s text:c="10"/>Vanderléia Lima - PRP <text:s text:c="12"/>Wanderson Nogueira - PSB <text:s text:c="16"/></text:p>
      <text:p text:style-name="P12"/>
      <text:p text:style-name="P12"/>
      <text:p text:style-name="P12"/>
      <text:p text:style-name="P12">_____________________ <text:s text:c="7"/>________________________</text:p>
      <text:p text:style-name="P12">Wellington Moreira - PRP <text:s text:c="9"/>Zezinho do Caminhão - PSB <text:s text:c="20"/></text:p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Rounded MT Bold" svg:font-family="'Arial Rounded MT Bold'" style:font-family-generic="swiss"/>
    <style:font-face style:name="ArialMT" svg:font-family="ArialMT" style:font-family-generic="swiss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4:09:23.74</meta:creation-date>
    <meta:print-date>2014-05-29T18:09:21.19</meta:print-date>
    <dc:date>2014-05-29T18:13:47.34</dc:date>
    <meta:editing-duration>PT33M25S</meta:editing-duration>
    <meta:editing-cycles>7</meta:editing-cycles>
    <meta:generator>LibreOffice/3.6$Windows_x86 LibreOffice_project/2ef5aff-a6fb0ff-166bdff-cf087ad-0f1389</meta:generator>
    <meta:document-statistic meta:table-count="0" meta:image-count="0" meta:object-count="0" meta:page-count="2" meta:paragraph-count="24" meta:word-count="172" meta:character-count="2105" meta:non-whitespace-character-count="1245"/>
  </office:meta>
</office:document-meta>
</file>