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3760d" style:language-asian="zxx" style:country-asian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03760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officeooo:paragraph-rsid="0003760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3760d" style:font-name-asian="Times New Roman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68b8e" style:font-name-asian="Times New Roman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52bcd" style:font-name-asian="Times New Roman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3760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03760d" style:font-name-asian="Times New Roman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052bcd" style:font-name-asian="Times New Roman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style:text-underline-style="solid" style:text-underline-width="auto" style:text-underline-color="font-color" fo:font-weight="bold" officeooo:rsid="0003760d" officeooo:paragraph-rsid="0003760d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style:text-underline-style="none" fo:font-weight="normal" officeooo:rsid="0003760d" officeooo:paragraph-rsid="0003760d" style:font-name-asian="Ari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4pt" style:text-underline-style="none" fo:font-weight="normal" officeooo:rsid="0003760d" officeooo:paragraph-rsid="00052bcd" style:font-name-asian="Ari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4pt" style:text-underline-style="none" fo:font-weight="normal" officeooo:rsid="00089807" officeooo:paragraph-rsid="00089807" style:font-name-asian="Ari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style:text-underline-style="none" fo:font-weight="bold" officeooo:rsid="0003760d" officeooo:paragraph-rsid="00068b8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style="normal" fo:font-weight="bold" officeooo:paragraph-rsid="0003760d" style:font-name-asian="Times New Roman" style:font-size-asian="13pt" style:font-style-asian="normal" style:font-weight-asian="bold" style:font-name-complex="Arial" style:font-size-complex="13pt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normal" style:text-underline-style="solid" style:text-underline-width="auto" style:text-underline-color="font-color" fo:font-weight="normal" officeooo:rsid="0003760d" officeooo:paragraph-rsid="0003760d" style:font-name-asian="Times New Roman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5" style:family="paragraph" style:parent-style-name="Standard">
      <style:paragraph-properties fo:margin-left="5.503cm" fo:margin-right="0cm" fo:text-align="justify" style:justify-single-word="false" fo:text-indent="0cm" style:auto-text-indent="false" style:text-autospace="none">
        <style:tab-stops>
          <style:tab-stop style:position="3.309cm"/>
          <style:tab-stop style:position="4.925cm"/>
          <style:tab-stop style:position="6.541cm"/>
          <style:tab-stop style:position="8.156cm"/>
          <style:tab-stop style:position="9.772cm"/>
          <style:tab-stop style:position="11.388cm"/>
          <style:tab-stop style:position="13.003cm"/>
          <style:tab-stop style:position="14.619cm"/>
          <style:tab-stop style:position="16.235cm"/>
          <style:tab-stop style:position="17.851cm"/>
          <style:tab-stop style:position="19.466cm"/>
          <style:tab-stop style:position="21.082cm"/>
          <style:tab-stop style:position="22.698cm"/>
          <style:tab-stop style:position="24.313cm"/>
          <style:tab-stop style:position="25.929cm"/>
          <style:tab-stop style:position="27.545cm"/>
        </style:tab-stops>
      </style:paragraph-properties>
      <style:text-properties fo:color="#000000" style:font-name="Arial" fo:font-size="12pt" fo:font-style="normal" style:text-underline-style="none" fo:font-weight="normal" officeooo:rsid="0003760d" officeooo:paragraph-rsid="0003760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margin-left="5.503cm" fo:margin-right="0cm" fo:text-align="justify" style:justify-single-word="false" fo:text-indent="0cm" style:auto-text-indent="false" style:text-autospace="none">
        <style:tab-stops>
          <style:tab-stop style:position="3.309cm"/>
          <style:tab-stop style:position="4.925cm"/>
          <style:tab-stop style:position="6.541cm"/>
          <style:tab-stop style:position="8.156cm"/>
          <style:tab-stop style:position="9.772cm"/>
          <style:tab-stop style:position="11.388cm"/>
          <style:tab-stop style:position="13.003cm"/>
          <style:tab-stop style:position="14.619cm"/>
          <style:tab-stop style:position="16.235cm"/>
          <style:tab-stop style:position="17.851cm"/>
          <style:tab-stop style:position="19.466cm"/>
          <style:tab-stop style:position="21.082cm"/>
          <style:tab-stop style:position="22.698cm"/>
          <style:tab-stop style:position="24.313cm"/>
          <style:tab-stop style:position="25.929cm"/>
          <style:tab-stop style:position="27.545cm"/>
        </style:tab-stops>
      </style:paragraph-properties>
      <style:text-properties fo:font-size="14pt" style:text-underline-style="none" fo:font-weight="normal" officeooo:rsid="0003760d" officeooo:paragraph-rsid="0003760d" style:font-name-asian="Ari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4pt" style:text-underline-style="none" fo:font-weight="normal" officeooo:rsid="0003760d" officeooo:paragraph-rsid="0005965b" style:font-name-asian="Ari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4pt" style:text-underline-style="none" fo:font-weight="normal" officeooo:rsid="0003760d" officeooo:paragraph-rsid="0003760d" style:font-name-asian="Ari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4pt" style:text-underline-style="none" fo:font-weight="normal" officeooo:rsid="0003760d" officeooo:paragraph-rsid="00052bcd" style:font-name-asian="Ari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4pt" style:text-underline-style="none" fo:font-weight="normal" officeooo:rsid="00089807" officeooo:paragraph-rsid="00089807" style:font-name-asian="Ari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4pt" style:text-underline-style="none" fo:font-weight="normal" officeooo:rsid="00089807" officeooo:paragraph-rsid="0005965b" style:font-name-asian="Ari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style:text-underline-style="none" fo:font-weight="bold" officeooo:rsid="0003760d" officeooo:paragraph-rsid="00052bc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officeooo:rsid="00089807"/>
    </style:style>
    <style:style style:name="T2" style:family="text">
      <style:text-properties officeooo:rsid="00068b8e"/>
    </style:style>
    <style:style style:name="T3" style:family="text">
      <style:text-properties officeooo:rsid="0005965b"/>
    </style:style>
    <style:style style:name="T4" style:family="text">
      <style:text-properties fo:font-weight="bold" officeooo:rsid="0005965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figura1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MÁRCIO DAMAZIO</text:p>
      <text:p text:style-name="P9"/>
      <text:p text:style-name="P9"/>
      <text:p text:style-name="P13">Ao </text:p>
      <text:p text:style-name="P16">Exmo. Sr. Vereador</text:p>
      <text:p text:style-name="P17">MARCIO DAMAZIO</text:p>
      <text:list xml:id="list34337394" text:style-name="L1">
        <text:list-item>
          <text:p text:style-name="P27">D. Presidente da Câmara Municipal de Nova Friburgo</text:p>
        </text:list-item>
      </text:list>
      <text:p text:style-name="P13"/>
      <text:p text:style-name="P13"/>
      <text:p text:style-name="P14">Senhor Presidente,</text:p>
      <text:p text:style-name="P14"/>
      <text:p text:style-name="P15"/>
      <text:p text:style-name="P15"><text:tab/>Requeiro na forma regimental, depois observadas as formalidades legais, seja submetido ao Douto Plenário desta Egrégia Casa Legislativa, a seguinte proposição:</text:p>
      <text:p text:style-name="P15"/>
      <text:p text:style-name="P15"/>
      <text:p text:style-name="P18">PROJETO DE LEI:</text:p>
      <text:p text:style-name="P18"/>
      <text:p text:style-name="P19"><text:tab/>“DÁ DENOMINAÇÃO DE <text:span text:style-name="T3">ALCIR FREITAS DA SILVEIRA</text:span><text:span text:style-name="T1"> </text:span><text:span text:style-name="T3">À VIDA PÚBLICA</text:span><text:span text:style-name="T2">.</text:span></text:p>
      <text:p text:style-name="P19"/>
      <text:p text:style-name="P19">Art. 1º Fica denominada de <text:span text:style-name="T3">“RUA ALCIR FREITAS DA SILVEIRA a via pública iniciada na Avenida Antônio Mario de Azevedo e que termina na confluência da Rua Almerinda Brantes Guarilha com as ruas João Brantes e Atílio Orlando. Trata-se de uma rua localizada no Loteamento Parque Santana, em Campo do Coelho.</text:span></text:p>
      <text:p text:style-name="P19"/>
      <text:p text:style-name="P28"><text:span text:style-name="T4">Parágrafo Único:</text:span><text:span text:style-name="T3"> Esta rua está cadstrada na Prefeitura Municipal de Nova Friburgo com a denominação extraoficial de Travessa Santana, com o código n° 11822.</text:span></text:p>
      <text:p text:style-name="P28"><text:span text:style-name="T3"/></text:p>
      <text:p text:style-name="P28"><text:span text:style-name="T3"/></text:p>
      <text:p text:style-name="P19">Art. 2º Esta Lei entra em vigor na data de sua publicação, revogadas as disposições em contrário.</text:p>
      <text:p text:style-name="P19"/>
      <text:p text:style-name="P19"/>
      <text:p text:style-name="P19"/>
      <text:p text:style-name="P11">Sala Jean Bazet, <text:span text:style-name="T3">28</text:span> de <text:span text:style-name="T3">maio</text:span> de 201<text:span text:style-name="T1">4</text:span>.</text:p>
      <text:p text:style-name="P6"/>
      <text:p text:style-name="P6"/>
      <text:p text:style-name="P6"><text:soft-page-break/></text:p>
      <text:p text:style-name="P7">MARCIO DAMAZIO</text:p>
      <text:p text:style-name="P22">VEREADOR – PSD</text:p>
      <text:p text:style-name="P6"/>
      <text:p text:style-name="P6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5">GABINETE DO VEREADOR MÁRCIO DAMAZIO</text:p>
      <text:p text:style-name="P10"/>
      <text:p text:style-name="P23"/>
      <text:p text:style-name="P23"/>
      <text:p text:style-name="P24">JUSTIFICATIVA</text:p>
      <text:p text:style-name="P25"/>
      <text:p text:style-name="P26"/>
      <text:p text:style-name="P20"/>
      <text:p text:style-name="P32"><text:tab/>Este projeto de lei tem como finalidade dar a denominação de <text:span text:style-name="T3">Rua Alcir Freitas da Silveira à via pública iniciada na Avenida Antônio Mario de Azevedo e que termina na confluência da Rua Almerinda Brantes Guarilha com as ruas João Brantes e Atílio Orlando. Trata-se de uma rua localizada no Loteamento Parque Santana, em Campo do Coelho.</text:span></text:p>
      <text:p text:style-name="P21"><text:tab/><text:span text:style-name="T3">Nascido no município de Nova Friburgo em 03 de maio de 1926 e pertencente a uma tradicional família de Campo do Coelho, o Sr. Alcir Freitas era produtor rural e comerciante. Viveu e trabalhou durante toda a vida no Distrito de Campo do Coelho, onde era muito conhecido e respeitado por todos. Era um homem simples, humilde e de caráter exemplar.</text:span></text:p>
      <text:p text:style-name="P21"><text:span text:style-name="T3"><text:tab/>Muitos foram auxiliados por ele, já que se tratava de uma pessoa extremamente benevolente com o próximo. Prestou relevantes serviços à comunidade, colaborando para o seu desenvolvimento e crescimento, deixando vizinhos, amigos e parentes saudosos com o seu passamento em 08 de agosto de 2000.</text:span></text:p>
      <text:p text:style-name="P21"><text:tab/><text:span text:style-name="T3">Devido à relevância do Sr. Alcir Freitas da Silveira para a comunidade e à necessidade de se ter uma denominação para a localidade citada no primeiro parágrafo, peço a compreensão desta Casa Legislativa e conto com o apoio dos meus pares para a aprovação deste projeto.</text:span></text:p>
      <text:p text:style-name="P20"/>
      <text:p text:style-name="P20"/>
      <text:p text:style-name="P12">Sala Jean Bazet, <text:span text:style-name="T3">28</text:span> de <text:span text:style-name="T3">maio</text:span><text:span text:style-name="T1"> </text:span>de 201<text:span text:style-name="T3">4</text:span>.</text:p>
      <text:p text:style-name="P12"/>
      <text:p text:style-name="P8"/>
      <text:p text:style-name="P8"/>
      <text:p text:style-name="P8"/>
      <text:p text:style-name="P8">MARCIO DAMAZIO</text:p>
      <text:p text:style-name="P34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8T14:19:03.44</meta:creation-date>
    <meta:print-date>2014-05-28T14:36:02.10</meta:print-date>
    <dc:date>2014-05-28T14:36:52.21</dc:date>
    <meta:editing-duration>PT58S</meta:editing-duration>
    <meta:editing-cycles>1</meta:editing-cycles>
    <meta:document-statistic meta:table-count="0" meta:image-count="2" meta:object-count="0" meta:page-count="2" meta:paragraph-count="28" meta:word-count="399" meta:character-count="2422" meta:non-whitespace-character-count="2041"/>
    <meta:generator>LibreOffice/3.6$Windows_x86 LibreOffice_project/2ef5aff-a6fb0ff-166bdff-cf087ad-0f1389</meta:generator>
  </office:meta>
</office:document-meta>
</file>