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401548" officeooo:paragraph-rsid="00401548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47d4e3" officeooo:paragraph-rsid="00401548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officeooo:rsid="0047d4e3" officeooo:paragraph-rsid="0047d4e3" style:font-size-asian="16pt" style:font-style-asian="italic" style:font-name-complex="Monotype Corsiva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7fc91" style:font-size-asian="16pt" style:font-style-asian="italic" style:font-size-complex="16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officeooo:paragraph-rsid="0028fe30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officeooo:paragraph-rsid="0033d535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fo:font-size="16pt" style:font-size-asian="16pt" style:font-size-complex="16pt"/>
    </style:style>
    <style:style style:name="P16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8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6pt" fo:font-style="italic" officeooo:rsid="0049b68d" officeooo:paragraph-rsid="0049b68d" style:font-size-asian="16pt" style:font-style-asian="italic" style:font-name-complex="Monotype Corsiva" style:font-size-complex="16pt" style:font-style-complex="italic"/>
    </style:style>
    <style:style style:name="P20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1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1e915b" style:font-style-asian="italic" style:font-style-complex="italic"/>
    </style:style>
    <style:style style:name="T7" style:family="text">
      <style:text-properties fo:font-style="italic" officeooo:rsid="0049b68d" style:font-style-asian="italic" style:font-style-complex="italic"/>
    </style:style>
    <style:style style:name="T8" style:family="text">
      <style:text-properties fo:font-style="italic" officeooo:rsid="0049d339" style:font-style-asian="italic" style:font-style-complex="italic"/>
    </style:style>
    <style:style style:name="T9" style:family="text">
      <style:text-properties officeooo:rsid="0047d4e3"/>
    </style:style>
    <style:style style:name="T10" style:family="text">
      <style:text-properties officeooo:rsid="0049b68d"/>
    </style:style>
    <style:style style:name="T11" style:family="text">
      <style:text-properties officeooo:rsid="0049d3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5"/>
      <text:p text:style-name="P17"/>
      <text:p text:style-name="P17">Ao Exmo Sr. </text:p>
      <text:p text:style-name="P17">Presidente da Câmara Municipal de Nova Friburgo</text:p>
      <text:p text:style-name="P17">Vereador Márcio Damazio</text:p>
      <text:p text:style-name="P14"/>
      <text:p text:style-name="P16"/>
      <text:h text:style-name="P21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8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4"/>
      <text:p text:style-name="P5">No último dia <text:span text:style-name="T11">31</text:span><text:span text:style-name="T9">;</text:span></text:p>
      <text:p text:style-name="P6"/>
      <text:p text:style-name="P7"><text:span text:style-name="T11">S</text:span>ra. <text:span text:style-name="T11">Elengleides Santa`Anna Coelho</text:span></text:p>
      <text:p text:style-name="P7"/>
      <text:p text:style-name="P7"/>
      <text:p text:style-name="P7"/>
      <text:p text:style-name="P12"><text:span text:style-name="T5">Sa</text:span><text:span text:style-name="T4">la das Sessões: Dr: Jean Bazet </text:span></text:p>
      <text:p text:style-name="P13"><text:span text:style-name="T4">Em, </text:span><text:span text:style-name="T8">31</text:span><text:span text:style-name="T4"> de </text:span><text:span text:style-name="T7">Maio</text:span><text:span text:style-name="T4"> de 201</text:span><text:span text:style-name="T6">4</text:span><text:span text:style-name="T4">.</text:span></text:p>
      <text:p text:style-name="P11"/>
      <text:p text:style-name="P9">______________________________</text:p>
      <text:p text:style-name="P10">GRIMALDINO NARCIZO</text:p>
      <text:p text:style-name="P10">VEREADOR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05-28T14:43:33.83</dc:date>
    <meta:print-date>2014-05-28T14:42:03.19</meta:print-date>
    <meta:editing-cycles>33</meta:editing-cycles>
    <meta:editing-duration>PT1H19M5S</meta:editing-duration>
    <meta:generator>LibreOffice/3.6$Windows_x86 LibreOffice_project/2ef5aff-a6fb0ff-166bdff-cf087ad-0f1389</meta:generator>
    <meta:document-statistic meta:table-count="0" meta:image-count="0" meta:object-count="0" meta:page-count="1" meta:paragraph-count="13" meta:word-count="69" meta:character-count="466" meta:non-whitespace-character-count="408"/>
  </office:meta>
</office:document-meta>
</file>