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469d7b" officeooo:paragraph-rsid="00469d7b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01548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9b68d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text-properties fo:font-size="16pt" style:font-size-asian="16pt" style:font-size-complex="1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6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7d4e3" style:font-style-asian="italic" style:font-style-complex="italic"/>
    </style:style>
    <style:style style:name="T8" style:family="text">
      <style:text-properties fo:font-style="italic" officeooo:rsid="0049b68d" style:font-style-asian="italic" style:font-style-complex="italic"/>
    </style:style>
    <style:style style:name="T9" style:family="text">
      <style:text-properties officeooo:rsid="0047d4e3"/>
    </style:style>
    <style:style style:name="T10" style:family="text">
      <style:text-properties officeooo:rsid="0049b6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8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6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7">No último dia <text:span text:style-name="T10">27</text:span><text:span text:style-name="T9">;</text:span></text:p>
      <text:p text:style-name="P21"/>
      <text:p text:style-name="P22">Sra.<text:span text:style-name="T10">Beatriz Moreira Gabrig</text:span></text:p>
      <text:p text:style-name="P22"/>
      <text:p text:style-name="P22"/>
      <text:p text:style-name="P22"/>
      <text:p text:style-name="P22">No último dia <text:span text:style-name="T10">29</text:span>;</text:p>
      <text:p text:style-name="P22"/>
      <text:p text:style-name="P22"/>
      <text:p text:style-name="P23"><text:span text:style-name="T10">Rodrigo Moreira Gabrig</text:span></text:p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8"/>
      <text:p text:style-name="P6"/>
      <text:p text:style-name="P6"/>
      <text:p text:style-name="P6"/>
      <text:p text:style-name="P5"/>
      <text:p text:style-name="P5"/>
      <text:p text:style-name="P13"><text:span text:style-name="T5">Sa</text:span><text:span text:style-name="T4">la das Sessões: Dr: Jean Bazet </text:span></text:p>
      <text:p text:style-name="P14"><text:span text:style-name="T4">Em, </text:span><text:span text:style-name="T8">28</text:span><text:span text:style-name="T4"> de </text:span><text:span text:style-name="T8">Maio</text:span><text:span text:style-name="T4"> de 201</text:span><text:span text:style-name="T6">4</text:span><text:span text:style-name="T4">.</text:span></text:p>
      <text:p text:style-name="P12"/>
      <text:p text:style-name="P10">______________________________</text:p>
      <text:p text:style-name="P11">GRIMALDINO NARCIZO</text:p>
      <text:p text:style-name="P11">VEREADOR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5-28T12:09:38.08</dc:date>
    <meta:print-date>2014-05-28T12:08:50.47</meta:print-date>
    <meta:editing-cycles>32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2" meta:paragraph-count="15" meta:word-count="75" meta:character-count="497" meta:non-whitespace-character-count="435"/>
  </office:meta>
</office:document-meta>
</file>