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65034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0bcfa" style:font-size-asian="14pt" style:font-size-complex="14pt"/>
    </style:style>
    <style:style style:name="T6" style:family="text">
      <style:text-properties fo:font-size="14pt" officeooo:rsid="00240bea" style:font-size-asian="14pt" style:font-size-complex="14pt"/>
    </style:style>
    <style:style style:name="T7" style:family="text">
      <style:text-properties fo:font-size="14pt" officeooo:rsid="00240e52" style:font-size-asian="14pt" style:font-size-complex="14pt"/>
    </style:style>
    <style:style style:name="T8" style:family="text">
      <style:text-properties fo:font-size="14pt" officeooo:rsid="00246e69" style:font-size-asian="14pt" style:font-size-complex="14pt"/>
    </style:style>
    <style:style style:name="T9" style:family="text">
      <style:text-properties fo:font-size="14pt" officeooo:rsid="0025b328" style:font-size-asian="14pt" style:font-size-complex="14pt"/>
    </style:style>
    <style:style style:name="T10" style:family="text">
      <style:text-properties fo:font-size="14pt" officeooo:rsid="00265034" style:font-size-asian="14p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5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6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10">Construção de Usina de Tratamento de Esgoto</text:span></text:p>
      <text:p text:style-name="P17"><text:span text:style-name="T9">em</text:span><text:span text:style-name="T5"> </text:span><text:span text:style-name="T10">São Pedro da Serra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1">Sala Dr. Jean Bazet, </text:span><text:span text:style-name="T14">21</text:span><text:span text:style-name="T11"> de </text:span><text:span text:style-name="T13">maio</text:span><text:span text:style-name="T11"> de 201</text:span><text:span text:style-name="T12">4</text:span><text:span text:style-name="T11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21T13:37:11.42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3" meta:character-count="654" meta:non-whitespace-character-count="404"/>
  </office:meta>
</office:document-meta>
</file>