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8d03a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ea48a" style:font-size-asian="14pt" style:font-size-complex="14pt"/>
    </style:style>
    <style:style style:name="T5" style:family="text">
      <style:text-properties fo:font-size="14pt" officeooo:rsid="0020bcfa" style:font-size-asian="14pt" style:font-size-complex="14pt"/>
    </style:style>
    <style:style style:name="T6" style:family="text">
      <style:text-properties fo:font-size="14pt" officeooo:rsid="0025b328" style:font-size-asian="14pt" style:font-size-complex="14pt"/>
    </style:style>
    <style:style style:name="T7" style:family="text">
      <style:text-properties fo:font-size="14pt" officeooo:rsid="00265034" style:font-size-asian="14pt" style:font-size-complex="14pt"/>
    </style:style>
    <style:style style:name="T8" style:family="text">
      <style:text-properties fo:font-size="14pt" officeooo:rsid="0027d628" style:font-size-asian="14pt" style:font-size-complex="14pt"/>
    </style:style>
    <style:style style:name="T9" style:family="text">
      <style:text-properties fo:font-size="14pt" officeooo:rsid="0028d03a" style:font-size-asian="14pt" style:font-size-complex="14pt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175da2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1ea48a" style:font-name-asian="TimesNewRomanPSMT" style:font-size-asian="14pt" style:font-name-complex="TimesNewRomanPSMT" style:font-size-complex="14pt"/>
    </style:style>
    <style:style style:name="T14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4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5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9">Reforma da mureta da ponte que liga a RJ 142 à Rua Monsenhor José Antônio Teixeira (também conhecida como Ponte do Delair) </text:span><text:span text:style-name="T6">em</text:span><text:span text:style-name="T5"> </text:span><text:span text:style-name="T8">Lumiar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10">Sala Dr. Jean Bazet, </text:span><text:span text:style-name="T13">21</text:span><text:span text:style-name="T10"> de </text:span><text:span text:style-name="T12">maio</text:span><text:span text:style-name="T10"> de 201</text:span><text:span text:style-name="T11">4</text:span><text:span text:style-name="T10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5-21T13:38:56.65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6" meta:word-count="85" meta:character-count="722" meta:non-whitespace-character-count="459"/>
  </office:meta>
</office:document-meta>
</file>