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9b03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bcfa" style:font-size-asian="14pt" style:font-size-complex="14pt"/>
    </style:style>
    <style:style style:name="T6" style:family="text">
      <style:text-properties fo:font-size="14pt" officeooo:rsid="0025b328" style:font-size-asian="14pt" style:font-size-complex="14pt"/>
    </style:style>
    <style:style style:name="T7" style:family="text">
      <style:text-properties fo:font-size="14pt" officeooo:rsid="00265034" style:font-size-asian="14pt" style:font-size-complex="14pt"/>
    </style:style>
    <style:style style:name="T8" style:family="text">
      <style:text-properties fo:font-size="14pt" officeooo:rsid="0027d628" style:font-size-asian="14pt" style:font-size-complex="14pt"/>
    </style:style>
    <style:style style:name="T9" style:family="text">
      <style:text-properties fo:font-size="14pt" officeooo:rsid="0028d03a" style:font-size-asian="14pt" style:font-size-complex="14pt"/>
    </style:style>
    <style:style style:name="T10" style:family="text">
      <style:text-properties fo:font-size="14pt" officeooo:rsid="0029b03d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Reforma da mureta da ponte que liga a RJ 142 </text:span></text:p>
      <text:p text:style-name="P17"><text:span text:style-name="T10">ao Vale dos Peões</text:span><text:span text:style-name="T9"> </text:span><text:span text:style-name="T6">em</text:span><text:span text:style-name="T5"> </text:span><text:span text:style-name="T8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4">21</text:span><text:span text:style-name="T11"> de </text:span><text:span text:style-name="T13">mai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9:29.0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62" meta:non-whitespace-character-count="407"/>
  </office:meta>
</office:document-meta>
</file>