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7952916399597985904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5"><text:span text:style-name="T2"><text:tab/>Operação tapa–buracos na Rua Ari Parreiras, Olaria.</text:span></text:p>
      <text:p text:style-name="P15"><text:span text:style-name="T2"/></text:p>
      <text:p text:style-name="P15"><text:span text:style-name="T2"/></text:p>
      <text:p text:style-name="P13">Sala Jean Bazet, 27 de maio de 2014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5-27T16:38:52.22</dc:date>
    <meta:editing-duration>PT8H6M59S</meta:editing-duration>
    <meta:editing-cycles>167</meta:editing-cycles>
    <meta:generator>OpenOffice.org/3.4.1$Win32 OpenOffice.org_project/341m1$Build-9593</meta:generator>
    <meta:print-date>2014-05-27T16:38:49.67</meta:print-date>
    <meta:document-statistic meta:table-count="0" meta:image-count="1" meta:object-count="0" meta:page-count="1" meta:paragraph-count="14" meta:word-count="69" meta:character-count="462"/>
  </office:meta>
</office:document-meta>
</file>