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0752a"/>
    </style:style>
    <style:style style:name="T9" style:family="text">
      <style:text-properties officeooo:rsid="001501a9"/>
    </style:style>
    <style:style style:name="T10" style:family="text">
      <style:text-properties officeooo:rsid="0015951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9">para que seja </text:span><text:span text:style-name="T10">feita a retirada de carcaças de veículos e veículos abandonados em toda a extensão da rua Uruguaiana no Bairro de Olaria. <text:s/>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27</text:span><text:span text:style-name="T8"> de </text:span><text:span text:style-name="T10">maio</text:span><text:span text:style-name="T8">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27T11:32:21.33</dc:date>
    <meta:print-date>2014-02-13T19:10:01.09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2" meta:character-count="788" meta:non-whitespace-character-count="517"/>
    <meta:user-defined meta:name="Info 1"/>
    <meta:user-defined meta:name="Info 2"/>
    <meta:user-defined meta:name="Info 3"/>
    <meta:user-defined meta:name="Info 4"/>
  </office:meta>
</office:document-meta>
</file>