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d75b6"/>
    </style:style>
    <style:style style:name="T9" style:family="text">
      <style:text-properties officeooo:rsid="000ef23e"/>
    </style:style>
    <style:style style:name="T10" style:family="text">
      <style:text-properties officeooo:rsid="000eff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feit</text:span><text:span text:style-name="T10">a a retirada de carcaças de veículos e veículos abandonados em toda extensão da Avenida Julio Antonio Thurler no bairro de Olaria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7</text:span><text:span text:style-name="T9"> de </text:span><text:span text:style-name="T10">maio</text:span><text:span text:style-name="T9"> de 2014</text:span></text:p>
      <text:p text:style-name="P8"><text:tab/><text:tab/><text:tab/></text:p>
      <text:p text:style-name="P8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7T11:38:43.41</dc:date>
    <meta:print-date>2013-07-29T14:23:32.53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95" meta:character-count="808" meta:non-whitespace-character-count="536"/>
    <meta:user-defined meta:name="Info 1"/>
    <meta:user-defined meta:name="Info 2"/>
    <meta:user-defined meta:name="Info 3"/>
    <meta:user-defined meta:name="Info 4"/>
  </office:meta>
</office:document-meta>
</file>