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97e38" style:font-size-asian="14pt" style:font-size-complex="14pt"/>
    </style:style>
    <style:style style:name="T8" style:family="text">
      <style:text-properties fo:font-size="14pt" officeooo:rsid="002a2afc" style:font-size-asian="14pt" style:font-size-complex="14pt"/>
    </style:style>
    <style:style style:name="T9" style:family="text">
      <style:text-properties fo:font-size="14pt" officeooo:rsid="002c507a" style:font-size-asian="14pt" style:font-size-complex="14pt"/>
    </style:style>
    <style:style style:name="T10" style:family="text">
      <style:text-properties fo:font-size="14pt" officeooo:rsid="002dcf24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c507a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dcf24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9">Pintura na faixa de pedestres</text:span><text:span text:style-name="T3">, n</text:span><text:span text:style-name="T4">a </text:span><text:span text:style-name="T10">Alameda Barão de Nova Friburgo</text:span><text:span text:style-name="T7"> </text:span><text:span text:style-name="T10">- Olaria</text:span><text:span text:style-name="T3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3">Sala Dr. Jean Bazet, </text:span><text:span text:style-name="T17">27</text:span><text:span text:style-name="T13"> de </text:span><text:span text:style-name="T17">maio</text:span><text:span text:style-name="T13"> de 201</text:span><text:span text:style-name="T17">4</text:span><text:span text:style-name="T13">.</text:span></text:p>
      <text:p text:style-name="P13"><text:s text:c="11"/></text:p>
      <text:p text:style-name="P13"/>
      <text:p text:style-name="P15"><text:span text:style-name="T1"><text:s text:c="42"/></text:span><text:span text:style-name="T11">M</text:span><text:span text:style-name="T12">arcelo Verly</text:span><text:span text:style-name="T11">-PSDB</text:span></text:p>
      <text:p text:style-name="P9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10T15:57:34.17</meta:print-date>
    <dc:date>2014-05-27T13:59:34.54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4" meta:character-count="848" meta:non-whitespace-character-count="412"/>
  </office:meta>
</office:document-meta>
</file>