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d58e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92737" style:font-size-asian="14pt" style:font-size-complex="14pt"/>
    </style:style>
    <style:style style:name="T7" style:family="text">
      <style:text-properties fo:font-size="14pt" officeooo:rsid="002eaf01" style:font-size-asian="14pt" style:font-size-complex="14pt"/>
    </style:style>
    <style:style style:name="T8" style:family="text">
      <style:text-properties fo:font-size="14pt" officeooo:rsid="0030abd4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9273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d58e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0abd4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7">Capina e limpeza </text:span><text:span text:style-name="T3">n</text:span><text:span text:style-name="T4">a </text:span><text:span text:style-name="T7">Rua </text:span><text:span text:style-name="T8">João Heringer </text:span><text:span text:style-name="T5">– </text:span><text:span text:style-name="T8">Braunes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4">27</text:span><text:span text:style-name="T11"> de </text:span><text:span text:style-name="T14">mai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04T14:10:11.36</meta:print-date>
    <dc:date>2014-05-27T13:31:23.9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0" meta:non-whitespace-character-count="389"/>
  </office:meta>
</office:document-meta>
</file>