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T10" style:family="text">
      <style:text-properties fo:color="#000000" style:text-underline-style="none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69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4">INDICAÇÃO: Colocar recipientes para coleta seletiva de lixo na Praça Lafayete Bravo, Conselheiro Paulino<text:span text:style-name="T10">. </text:span><text:span text:style-name="T9"><text:s text:c="2"/></text:span></text:p>
      <text:p text:style-name="P15"/>
      <text:p text:style-name="P16"><text:span text:style-name="T11">Justificativa:</text:span> Estes recipientes tem como objetivo, conscientizar as pessoas a <text:s text:c="185"/>ajudar preservar o Meio Ambiente.</text:p>
      <text:p text:style-name="P10"/>
      <text:p text:style-name="P9"/>
      <text:p text:style-name="P9"/>
      <text:p text:style-name="P9"/>
      <text:p text:style-name="P9"><text:s text:c="7"/>Em 22 de maio de 2014</text:p>
      <text:p text:style-name="P9"/>
      <text:p text:style-name="P9"/>
      <text:p text:style-name="P4"/>
      <text:p text:style-name="P11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5-22T15:16:58.49</dc:date>
    <meta:editing-duration>PT4H4M44S</meta:editing-duration>
    <meta:editing-cycles>39</meta:editing-cycles>
    <meta:generator>OpenOffice.org/3.4.1$Win32 OpenOffice.org_project/341m1$Build-9593</meta:generator>
    <meta:print-date>2014-05-19T14:25:02.52</meta:print-date>
    <meta:document-statistic meta:table-count="0" meta:image-count="1" meta:object-count="0" meta:page-count="1" meta:paragraph-count="17" meta:word-count="97" meta:character-count="964"/>
  </office:meta>
</office:document-meta>
</file>