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officeooo:paragraph-rsid="001c822a" style:font-name-asian="Arial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fo:font-size="13pt" fo:font-weight="bold" officeooo:paragraph-rsid="001c822a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paragraph-rsid="001c822a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9pt" fo:font-weight="bold" officeooo:rsid="0003a0a2" officeooo:paragraph-rsid="001c822a" style:font-name-asian="Times New Roman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c822a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fo:font-weight="bold" officeooo:paragraph-rsid="001c822a" style:font-name-asian="Times New Roman" style:font-size-asian="14pt" style:font-weight-asian="bold" style:font-name-complex="Arial" style:font-size-complex="14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officeooo:paragraph-rsid="001c822a" style:font-name-asian="Arial" style:font-size-asian="14pt" style:font-weight-asian="bold" style:font-name-complex="Arial" style:font-size-complex="14pt" style:font-weight-complex="bold"/>
    </style:style>
    <style:style style:name="P8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officeooo:paragraph-rsid="001c822a" style:language-asian="zxx" style:country-asian="none"/>
    </style:style>
    <style:style style:name="P9" style:family="paragraph" style:parent-style-name="Standard">
      <style:paragraph-properties style:text-autospace="none"/>
      <style:text-properties fo:font-size="14pt" officeooo:paragraph-rsid="001c822a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0.635cm"/>
        </style:tab-stops>
      </style:paragraph-properties>
      <style:text-properties fo:font-size="14pt" officeooo:paragraph-rsid="001c822a" style:font-name-asian="Arial" style:font-size-asian="14pt" style:font-size-complex="14pt" style:font-weight-complex="bold"/>
    </style:style>
    <style:style style:name="P11" style:family="paragraph" style:parent-style-name="Standard">
      <style:paragraph-properties fo:text-align="center" style:justify-single-word="false" style:text-autospace="none"/>
      <style:text-properties fo:font-size="14pt" officeooo:paragraph-rsid="001c822a" style:font-name-asian="Arial" style:font-size-asian="14pt" style:font-size-complex="14pt" style:font-weight-complex="bold"/>
    </style:style>
    <style:style style:name="P12" style:family="paragraph" style:parent-style-name="Standard">
      <style:paragraph-properties style:text-autospace="none"/>
      <style:text-properties fo:font-size="14pt" fo:font-weight="normal" officeooo:paragraph-rsid="001c822a" style:font-name-asian="Ari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normal" officeooo:paragraph-rsid="001c822a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 style:text-autospace="none"/>
      <style:text-properties fo:font-size="14pt" fo:font-weight="normal" officeooo:paragraph-rsid="001c822a" style:font-name-asian="Ari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style:text-autospace="none"/>
      <style:text-properties fo:font-size="14pt" fo:font-weight="bold" officeooo:paragraph-rsid="001c822a" style:font-name-asian="Arial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font-size="14pt" fo:font-weight="bold" officeooo:paragraph-rsid="001c822a" style:font-name-asian="Arial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center" style:justify-single-word="false" style:text-autospace="none"/>
      <style:text-properties fo:font-size="14pt" fo:font-weight="bold" officeooo:rsid="0003a0a2" officeooo:paragraph-rsid="001c822a" style:font-name-asian="Arial" style:font-size-asian="14pt" style:font-weight-asian="bold" style:font-size-complex="14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officeooo:paragraph-rsid="001c822a"/>
    </style:style>
    <style:style style:name="P19" style:family="paragraph" style:parent-style-name="Standard">
      <style:text-properties style:font-name="ArialMT" fo:font-size="11pt" officeooo:rsid="000e5ff2" officeooo:paragraph-rsid="001c822a" style:font-name-asian="ArialMT" style:font-size-asian="11pt" style:font-name-complex="ArialMT" style:font-size-complex="11pt"/>
    </style:style>
    <style:style style:name="P20" style:family="paragraph" style:parent-style-name="Standard">
      <style:text-properties style:font-name="ArialMT" fo:font-size="11pt" officeooo:rsid="000f2d40" officeooo:paragraph-rsid="001c822a" style:font-name-asian="ArialMT" style:font-size-asian="11pt" style:font-name-complex="ArialMT" style:font-size-complex="11pt"/>
    </style:style>
    <style:style style:name="P21" style:family="paragraph" style:parent-style-name="Standard">
      <style:text-properties style:font-name="ArialMT" fo:font-size="11pt" officeooo:paragraph-rsid="001c822a" style:font-name-asian="ArialMT" style:font-size-asian="11pt" style:font-name-complex="ArialMT" style:font-size-complex="11pt"/>
    </style:style>
    <style:style style:name="P22" style:family="paragraph" style:parent-style-name="Standard">
      <style:text-properties officeooo:paragraph-rsid="001c822a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4pt" fo:font-weight="bold" officeooo:paragraph-rsid="001c822a" style:font-name-asian="Arial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Arial" fo:font-size="14pt" officeooo:paragraph-rsid="001de176" style:font-size-asian="14pt" style:font-name-complex="Arial" style:font-size-complex="14pt"/>
    </style:style>
    <style:style style:name="P2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fo:font-size="14pt" officeooo:paragraph-rsid="001c822a" style:font-name-asian="Arial" style:font-size-asian="14pt" style:font-size-complex="14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text-autospace="none"/>
      <style:text-properties fo:color="#000000" style:font-name="Times New Roman" fo:font-size="14pt" officeooo:rsid="001d725b" officeooo:paragraph-rsid="001c822a" style:font-size-asian="14pt" style:font-name-complex="Arial" style:font-size-complex="14pt"/>
    </style:style>
    <style:style style:name="T1" style:family="text">
      <style:text-properties officeooo:rsid="0003a0a2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officeooo:rsid="001464f3" style:font-name-asian="Times New Roman" style:font-weight-asian="bold" style:font-weight-complex="bold"/>
    </style:style>
    <style:style style:name="T5" style:family="text">
      <style:text-properties style:font-name="Times New Roman" fo:font-weight="bold" officeooo:rsid="001c822a" style:font-name-asian="Times New Roman" style:font-weight-asian="bold" style:font-weight-complex="bold"/>
    </style:style>
    <style:style style:name="T6" style:family="text">
      <style:text-properties style:font-name="Times New Roman" fo:font-weight="bold" officeooo:rsid="001d725b" style:font-name-asian="Times New Roman" style:font-weight-asian="bold" style:font-weight-complex="bold"/>
    </style:style>
    <style:style style:name="T7" style:family="text">
      <style:text-properties style:font-name="Times New Roman" officeooo:rsid="001464f3"/>
    </style:style>
    <style:style style:name="T8" style:family="text">
      <style:text-properties style:font-name="Times New Roman" officeooo:rsid="001b1029"/>
    </style:style>
    <style:style style:name="T9" style:family="text">
      <style:text-properties style:font-name="Times New Roman" officeooo:rsid="0003a0a2"/>
    </style:style>
    <style:style style:name="T10" style:family="text">
      <style:text-properties style:font-name="Times New Roman" officeooo:rsid="001d725b"/>
    </style:style>
    <style:style style:name="T11" style:family="text">
      <style:text-properties style:font-name="Times New Roman" officeooo:rsid="001c16de"/>
    </style:style>
    <style:style style:name="T12" style:family="text">
      <style:text-properties style:font-name="Times New Roman" officeooo:rsid="0007fb55"/>
    </style:style>
    <style:style style:name="T13" style:family="text">
      <style:text-properties style:font-name="Times New Roman" officeooo:rsid="00205a6a"/>
    </style:style>
    <style:style style:name="T14" style:family="text">
      <style:text-properties officeooo:rsid="0015877e"/>
    </style:style>
    <style:style style:name="T15" style:family="text">
      <style:text-properties officeooo:rsid="001b1029"/>
    </style:style>
    <style:style style:name="T16" style:family="text">
      <style:text-properties fo:color="#000000" style:font-name="ArialMT" fo:font-size="11pt" fo:font-weight="normal" officeooo:rsid="000f2d40" style:font-name-asian="ArialMT" style:font-size-asian="11pt" style:font-weight-asian="normal" style:font-name-complex="ArialMT" style:font-size-complex="11pt" style:font-weight-complex="normal"/>
    </style:style>
    <style:style style:name="T17" style:family="text">
      <style:text-properties fo:color="#000000" style:font-name="ArialMT" fo:font-size="11pt" fo:font-weight="normal" officeooo:rsid="000f37b8" style:font-name-asian="ArialMT" style:font-size-asian="11pt" style:font-weight-asian="normal" style:font-name-complex="ArialMT" style:font-size-complex="11pt" style:font-weight-complex="normal"/>
    </style:style>
    <style:style style:name="T18" style:family="text">
      <style:text-properties style:font-name="ArialMT" fo:font-size="11pt" style:font-name-asian="ArialMT" style:font-size-asian="11pt" style:font-name-complex="ArialMT" style:font-size-complex="11pt"/>
    </style:style>
    <style:style style:name="T19" style:family="text">
      <style:text-properties style:font-name="ArialMT" fo:font-size="11pt" officeooo:rsid="000f2d40" style:font-name-asian="ArialMT" style:font-size-asian="11pt" style:font-name-complex="ArialMT" style:font-size-complex="11pt"/>
    </style:style>
    <style:style style:name="T20" style:family="text">
      <style:text-properties style:font-name="ArialMT" fo:font-size="11pt" officeooo:rsid="000e5ff2" style:font-name-asian="ArialMT" style:font-size-asian="11pt" style:font-name-complex="ArialMT" style:font-size-complex="11pt"/>
    </style:style>
    <style:style style:name="T21" style:family="text">
      <style:text-properties style:font-name="ArialMT" fo:font-size="11pt" officeooo:rsid="001464f3" style:font-name-asian="ArialMT" style:font-size-asian="11pt" style:font-name-complex="ArialMT" style:font-size-complex="11pt"/>
    </style:style>
    <style:style style:name="T22" style:family="text">
      <style:text-properties officeooo:rsid="001464f3"/>
    </style:style>
    <style:style style:name="T23" style:family="text">
      <style:text-properties officeooo:rsid="001d725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<text:span text:style-name="T1">WELLINGTON MOREIRA</text:span></text:p>
      <text:p text:style-name="P5"/>
      <text:p text:style-name="P5"/>
      <text:p text:style-name="P9">Ao</text:p>
      <text:p text:style-name="P12">Exmo. Sr. Vereador</text:p>
      <text:p text:style-name="P15">MARCIO DAMAZIO</text:p>
      <text:list xml:id="list35604253" text:style-name="WW8Num1">
        <text:list-item>
          <text:p text:style-name="P25">D. Presidente da Câmara Municipal de Nova Friburgo</text:p>
        </text:list-item>
      </text:list>
      <text:p text:style-name="P10"/>
      <text:p text:style-name="P9"/>
      <text:p text:style-name="P11">Senhor Presidente,</text:p>
      <text:p text:style-name="P11"/>
      <text:p text:style-name="P16"><text:tab/><text:span text:style-name="T2">Requeiro na forma regimental, depois de observadas as formalidades legais, <text:s/>seja submetido ao Douto Plenário desta Egrégia Casa Legislativa, a seguinte proposição:</text:span></text:p>
      <text:p text:style-name="P18"/>
      <text:p text:style-name="P16">MOÇÃO ESPECIAL DE LOUVOR: </text:p>
      <text:p text:style-name="P23"><text:tab/></text:p>
      <text:p text:style-name="P24"><text:tab/><text:span text:style-name="T3">Com o Ilmo. Sr. </text:span><text:span text:style-name="T4"><text:s/></text:span><text:span text:style-name="T6">Leornardo Braz Penna</text:span><text:span text:style-name="T5">,</text:span><text:span text:style-name="T3"> </text:span><text:span text:style-name="T7">brasileiro</text:span><text:span text:style-name="T3"> </text:span><text:span text:style-name="T8">nascido em </text:span><text:span text:style-name="T10">26</text:span><text:span text:style-name="T8"> de </text:span><text:span text:style-name="T10">julho</text:span><text:span text:style-name="T8"> de 19</text:span><text:span text:style-name="T10">74</text:span><text:span text:style-name="T8">,</text:span><text:span text:style-name="T3"> n</text:span><text:span text:style-name="T9">atural </text:span><text:span text:style-name="T8">de Nova Friburgo, </text:span><text:span text:style-name="T10">filho de Luiz Alves Penna e Maria Helena </text:span><text:span text:style-name="T13">B</text:span><text:span text:style-name="T10">raz Penna, </text:span><text:span text:style-name="T8">casado </text:span><text:span text:style-name="T7">com </text:span><text:span text:style-name="T10">Patrícia Gomes Marins Penna</text:span><text:span text:style-name="T9">. </text:span><text:span text:style-name="T10">Sócio-Fundador do Rotaract Club Cão Sentado de Nova Friburgo em maio de 2000. Bacharel em Direito pela Universidade Estácio de Sá - Campus Nova Friburgo em 2006. Pós-Graduado em Direito Civil pela Escola </text:span><text:span text:style-name="T13">Superior </text:span><text:span text:style-name="T10">de Advocacia - OAB/RJ em 2010. Pós-Graduado em Direito Público e em Direito Eleitoral, cursando pela Instituição Verbo Jurídico - Porto Alegre/RS. Curso de Atualização em Direito Eleitoral pela Escola Superior de Advocacia OAB/RJ – ano 2013. Funcionou como <text:tab/>Gerente Jurídico da Extinta Autarquia de Trânsito de Nova Friburgo - AUTRAN no período compreendido entre </text:span><text:span text:style-name="T13">d</text:span><text:span text:style-name="T10">ezembro de 20</text:span><text:span text:style-name="T13">10 até dezembro de 2013</text:span><text:span text:style-name="T10">. Assessor Nível Técnico I da Secretaria Municipal de Ordem e Mobilidade Urbana de Nova Friburgo desde janeiro de 2014. </text:span><text:span text:style-name="T11">É</text:span><text:span text:style-name="T12"> uma </text:span><text:span text:style-name="T11">pessoa </text:span><text:span text:style-name="T12">muito querida pelo povo friburguense, </text:span><text:span text:style-name="T10">portan</text:span><text:span text:style-name="T13">t</text:span><text:span text:style-name="T10">o recebe esta homenagem, pelos relevantes serviços prestados a sociedade.</text:span></text:p>
      <text:p text:style-name="P26"/>
      <text:p text:style-name="P13"><text:s text:c="37"/>Sala Dr. Jean Bazet, <text:span text:style-name="T23">21</text:span><text:span text:style-name="T15"> de </text:span><text:span text:style-name="T23">Maio</text:span> de 201<text:span text:style-name="T14">4</text:span>.</text:p>
      <text:p text:style-name="P13"/>
      <text:p text:style-name="P13"/>
      <text:p text:style-name="P13"><text:s text:c="2"/></text:p>
      <text:p text:style-name="P14"/>
      <text:p text:style-name="P17">WELLINGTON MOREIRA</text:p>
      <text:p text:style-name="P1">VEREADOR</text:p>
      <text:p text:style-name="P8"><text:soft-page-break/><draw:frame draw:style-name="fr1" draw:name="figuras1" text:anchor-type="as-char" svg:width="3.36cm" svg:height="3.679cm" draw:z-index="1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<text:span text:style-name="T1">WELLINGTON MOREIRA</text:span></text:p>
      <text:p text:style-name="P4"/>
      <text:p text:style-name="P4"/>
      <text:p text:style-name="P4"/>
      <text:p text:style-name="P7">MOÇÃO ESPECIAL DE LOUVOR: </text:p>
      <text:p text:style-name="P23"><text:tab/></text:p>
      <text:p text:style-name="P6"><text:span text:style-name="T1"><text:tab/></text:span><text:span text:style-name="T9">Com o Ilmo. Sr. </text:span><text:span text:style-name="T10">Leonardo Braz Penna</text:span><text:span text:style-name="T8">.</text:span></text:p>
      <text:p text:style-name="P4"/>
      <text:p text:style-name="P4"/>
      <text:p text:style-name="P4"/>
      <text:p text:style-name="P19">_______________________ <text:s text:c="5"/>__________________________ <text:s text:c="4"/>_______________________</text:p>
      <text:p text:style-name="P19"><text:s text:c="10"/>Alcir Fonseca <text:s text:c="30"/>Alexandre Cruz <text:s text:c="29"/>C<text:span text:style-name="T22">h</text:span>ristiano Huguenin</text:p>
      <text:p text:style-name="P19"><text:s text:c="95"/></text:p>
      <text:p text:style-name="P19"/>
      <text:p text:style-name="P19"/>
      <text:p text:style-name="P19"/>
      <text:p text:style-name="P19">_______________________ <text:s text:c="5"/>__________________________ <text:s text:c="3"/>________________________</text:p>
      <text:p text:style-name="P22"><text:span text:style-name="T20"><text:s text:c="11"/></text:span><text:span text:style-name="T19">Cl</text:span><text:span text:style-name="T21">á</text:span><text:span text:style-name="T19">udio Dami</text:span><text:span text:style-name="T21">ã</text:span><text:span text:style-name="T19">o</text:span><text:span text:style-name="T20"> <text:s text:c="25"/></text:span><text:span text:style-name="T21">Samoel Grassine</text:span><text:span text:style-name="T20"> <text:s text:c="26"/></text:span><text:span text:style-name="T21">Francisco</text:span><text:span text:style-name="T20"> de Barros </text:span></text:p>
      <text:p text:style-name="P19"><text:s text:c="13"/></text:p>
      <text:p text:style-name="P19"/>
      <text:p text:style-name="P19"/>
      <text:p text:style-name="P19"/>
      <text:p text:style-name="P19">_______________________ <text:s text:c="4"/>___________________________ <text:s text:c="3"/>________________________ <text:s text:c="75"/>Grimaldino Narcizo <text:s text:c="28"/>Gustavo Barroso <text:s text:c="33"/>Gabriel Mafort</text:p>
      <text:p text:style-name="P19"/>
      <text:p text:style-name="P19"/>
      <text:p text:style-name="P19"/>
      <text:p text:style-name="P19">_______________________ <text:s text:c="3"/>____________________________ <text:s text:c="4"/>_______________________</text:p>
      <text:p text:style-name="P19"><text:s text:c="10"/>Joelson do Pote <text:s text:c="28"/>José Jacutinga <text:s text:c="34"/>Marcelo Verly </text:p>
      <text:p text:style-name="P19"/>
      <text:p text:style-name="P19"/>
      <text:p text:style-name="P19"/>
      <text:p text:style-name="P19"/>
      <text:p text:style-name="P19">_______________________ <text:s text:c="9"/>_______________________ <text:s text:c="8"/>_______________________</text:p>
      <text:p text:style-name="P19"><text:s text:c="8"/>Márcio Damazio <text:s text:c="33"/>Nami Nassiff <text:s text:c="31"/>Professor Pierre</text:p>
      <text:p text:style-name="P21"/>
      <text:p text:style-name="P21"/>
      <text:p text:style-name="P19"/>
      <text:p text:style-name="P19"/>
      <text:p text:style-name="P19">_______________________ <text:s text:c="9"/>_______________________ <text:s text:c="8"/>_______________________</text:p>
      <text:p text:style-name="P22"><text:span text:style-name="T20"><text:s text:c="7"/>Renato Abi-Rami</text:span><text:span text:style-name="T19">a</text:span><text:span text:style-name="T20"> <text:s text:c="2"/></text:span><text:span text:style-name="T18"><text:s text:c="12"/></text:span><text:span text:style-name="T19"><text:s text:c="15"/></text:span><text:span text:style-name="T20">Ricardo Figueira</text:span><text:span text:style-name="T19"> <text:s text:c="27"/>Vanderléia Lima <text:s text:c="15"/></text:span></text:p>
      <text:p text:style-name="P20"/>
      <text:p text:style-name="P20"/>
      <text:p text:style-name="P20"/>
      <text:p text:style-name="P22"><text:span text:style-name="T20">_______________________ <text:s text:c="37"/>_______________________</text:span><text:span text:style-name="T19"> <text:s text:c="14"/></text:span><text:span text:style-name="T16"><text:s text:c="6"/>Wanderson </text:span><text:span text:style-name="T17">N</text:span><text:span text:style-name="T16">ogueira <text:s text:c="55"/>Zezinho do Caminhão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1cm" fo:margin-bottom="1.28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8T16:18:21.59</meta:creation-date>
    <meta:print-date>2014-05-21T15:52:09.36</meta:print-date>
    <dc:date>2014-05-21T15:53:55.83</dc:date>
    <meta:editing-duration>PT14M21S</meta:editing-duration>
    <meta:editing-cycles>3</meta:editing-cycles>
    <meta:generator>LibreOffice/3.6$Windows_x86 LibreOffice_project/2ef5aff-a6fb0ff-166bdff-cf087ad-0f1389</meta:generator>
    <meta:document-statistic meta:table-count="0" meta:image-count="2" meta:object-count="0" meta:page-count="2" meta:paragraph-count="36" meta:word-count="317" meta:character-count="3268" meta:non-whitespace-character-count="2153"/>
  </office:meta>
</office:document-meta>
</file>