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8817a"/>
    </style:style>
    <style:style style:name="P18" style:family="paragraph" style:parent-style-name="Standard">
      <style:paragraph-properties fo:text-align="center" style:justify-single-word="false"/>
      <style:text-properties officeooo:paragraph-rsid="001a7c82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8817a" style:font-size-asian="14pt" style:font-size-complex="14pt"/>
    </style:style>
    <style:style style:name="T5" style:family="text">
      <style:text-properties fo:font-size="14pt" officeooo:rsid="001a7c82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9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0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/><text:span text:style-name="T5">Capina nas margens do rio próximo a ponte da Rua Sete de Setembro</text:span></text:p>
      <text:p text:style-name="P18"><text:span text:style-name="T5">com a Rua Phillipe Marchon em Lumiar.</text:span></text:p>
      <text:p text:style-name="P12"/>
      <text:p text:style-name="P12"/>
      <text:p text:style-name="P12"/>
      <text:p text:style-name="P13"><text:span text:style-name="T3"><text:s text:c="35"/></text:span><text:span text:style-name="T6">Sala Dr. Jean Bazet, </text:span><text:span text:style-name="T8">05</text:span><text:span text:style-name="T6"> de </text:span><text:span text:style-name="T8">maio</text:span><text:span text:style-name="T6"> de 201</text:span><text:span text:style-name="T7">4</text:span><text:span text:style-name="T6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05:18.82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1" meta:character-count="692" meta:non-whitespace-character-count="433"/>
  </office:meta>
</office:document-meta>
</file>