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3177417833855628443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9"><text:tab/>Reparo na iluminação pública na Avenida Emill Cleff, Bairro Ypú.</text:p>
      <text:p text:style-name="P9"><text:tab/></text:p>
      <text:p text:style-name="P14"/>
      <text:p text:style-name="P14"/>
      <text:p text:style-name="P14">Sala Jean Bazet, 22 de maio de 2014.</text:p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4-05-22T17:03:16.62</dc:date>
    <meta:editing-duration>PT8H4M7S</meta:editing-duration>
    <meta:editing-cycles>163</meta:editing-cycles>
    <meta:generator>OpenOffice.org/3.4.1$Win32 OpenOffice.org_project/341m1$Build-9593</meta:generator>
    <meta:print-date>2014-05-22T17:03:13.76</meta:print-date>
    <meta:document-statistic meta:table-count="0" meta:image-count="1" meta:object-count="0" meta:page-count="1" meta:paragraph-count="15" meta:word-count="72" meta:character-count="476"/>
  </office:meta>
</office:document-meta>
</file>