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cb98" style:font-size-asian="14pt" style:font-size-complex="14pt"/>
    </style:style>
    <style:style style:name="T4" style:family="text">
      <style:text-properties fo:font-size="14pt" officeooo:rsid="00292c6a" style:font-size-asian="14pt" style:font-size-complex="14pt"/>
    </style:style>
    <style:style style:name="T5" style:family="text">
      <style:text-properties fo:font-size="14pt" officeooo:rsid="002b4a5b" style:font-size-asian="14pt" style:font-size-complex="14pt"/>
    </style:style>
    <style:style style:name="T6" style:family="text">
      <style:text-properties fo:font-size="14pt" officeooo:rsid="002e88cf" style:font-size-asian="14pt" style:font-size-complex="14pt"/>
    </style:style>
    <style:style style:name="T7" style:family="text">
      <style:text-properties fo:font-size="14pt" officeooo:rsid="002fb891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e88c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fb891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6">Recapeamento asfáltico</text:span><text:span text:style-name="T3"> na </text:span><text:span text:style-name="T4">Rua Pergentino José Saipa - </text:span><text:span text:style-name="T7">D</text:span><text:span text:style-name="T4">uas </text:span><text:span text:style-name="T7">P</text:span><text:span text:style-name="T4">edras </text:span></text:p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1">2</text:span><text:span text:style-name="T13">3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0T13:23:51.64</meta:print-date>
    <dc:date>2014-05-23T13:55:49.6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9" meta:non-whitespace-character-count="405"/>
  </office:meta>
</office:document-meta>
</file>