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31994b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6cb98" style:font-size-asian="14pt" style:font-size-complex="14pt"/>
    </style:style>
    <style:style style:name="T4" style:family="text">
      <style:text-properties fo:font-size="14pt" officeooo:rsid="00292c6a" style:font-size-asian="14pt" style:font-size-complex="14pt"/>
    </style:style>
    <style:style style:name="T5" style:family="text">
      <style:text-properties fo:font-size="14pt" officeooo:rsid="002b4a5b" style:font-size-asian="14pt" style:font-size-complex="14pt"/>
    </style:style>
    <style:style style:name="T6" style:family="text">
      <style:text-properties fo:font-size="14pt" officeooo:rsid="002e88cf" style:font-size-asian="14pt" style:font-size-complex="14pt"/>
    </style:style>
    <style:style style:name="T7" style:family="text">
      <style:text-properties fo:font-size="14pt" officeooo:rsid="002fb891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2e88cf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fb891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5"><text:s text:c="15"/><text:span text:style-name="T2"><text:s text:c="10"/></text:span><text:span text:style-name="T6">Recapeamento asfáltico</text:span><text:span text:style-name="T3"> na Rua Tuffy El Jaick </text:span><text:span text:style-name="T4">- </text:span><text:span text:style-name="T7">D</text:span><text:span text:style-name="T4">uas </text:span><text:span text:style-name="T7">P</text:span><text:span text:style-name="T4">edras </text:span></text:p>
      <text:p text:style-name="P14"/>
      <text:p text:style-name="P14"/>
      <text:p text:style-name="P14"/>
      <text:p text:style-name="Standard"><text:span text:style-name="T2"><text:s text:c="35"/></text:span><text:span text:style-name="T10">Sala Dr. Jean Bazet, </text:span><text:span text:style-name="T11">2</text:span><text:span text:style-name="T13">3</text:span><text:span text:style-name="T10"> de </text:span><text:span text:style-name="T12">maio</text:span><text:span text:style-name="T10"> de 201</text:span><text:span text:style-name="T11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23T13:59:50.49</meta:print-date>
    <dc:date>2014-05-23T14:01:47.07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1" meta:character-count="832" meta:non-whitespace-character-count="398"/>
  </office:meta>
</office:document-meta>
</file>