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9423"/>
    </style:style>
    <style:style style:name="T15" style:family="text">
      <style:text-properties officeooo:rsid="0027385a"/>
    </style:style>
    <style:style style:name="T16" style:family="text">
      <style:text-properties officeooo:rsid="0027386c"/>
    </style:style>
    <style:style style:name="T17" style:family="text">
      <style:text-properties officeooo:rsid="0029152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6"/>
      <text:p text:style-name="P18"/>
      <text:p text:style-name="P19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1">o </text:span><text:span text:style-name="T16">Dr. PAULO ARTHUR BRAGA </text:span><text:span text:style-name="T17">COELHO</text:span><text:span text:style-name="T15"> </text:span><text:span text:style-name="T14"><text:s/>pelo transcurso de seu aniversário natalício ocorrido no dia </text:span><text:span text:style-name="T16">25</text:span><text:span text:style-name="T14"> de </text:span><text:span text:style-name="T15">maio</text:span><text:span text:style-name="T14"> do corrente ano. Parabenizando-lhe e desejando muitas felicidades.</text:span></text:p>
      <text:p text:style-name="P9"/>
      <text:p text:style-name="P9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5">2</text:span><text:span text:style-name="T16">6</text:span><text:span text:style-name="T14"> de </text:span><text:span text:style-name="T15">maio</text:span><text:span text:style-name="T10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5-26T10:46:28.75</dc:date>
    <meta:print-date>2014-03-31T16:24:37.96</meta:print-date>
    <meta:editing-cycles>44</meta:editing-cycles>
    <meta:editing-duration>PT8H30M15S</meta:editing-duration>
    <meta:document-statistic meta:table-count="0" meta:image-count="1" meta:object-count="0" meta:page-count="1" meta:paragraph-count="13" meta:word-count="90" meta:character-count="722" meta:non-whitespace-character-count="503"/>
    <meta:user-defined meta:name="Info 1"/>
    <meta:user-defined meta:name="Info 2"/>
    <meta:user-defined meta:name="Info 3"/>
    <meta:user-defined meta:name="Info 4"/>
  </office:meta>
</office:document-meta>
</file>