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01870404830716241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Anderson França, pela passagem do seu aniversário.</text:span></text:p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6:02:06.83</dc:date>
    <meta:editing-duration>PT8H33M52S</meta:editing-duration>
    <meta:editing-cycles>232</meta:editing-cycles>
    <meta:generator>OpenOffice.org/3.4.1$Win32 OpenOffice.org_project/341m1$Build-9593</meta:generator>
    <meta:print-date>2014-05-26T16:02:02.20</meta:print-date>
    <meta:document-statistic meta:table-count="0" meta:image-count="1" meta:object-count="0" meta:page-count="1" meta:paragraph-count="14" meta:word-count="74" meta:character-count="479"/>
  </office:meta>
</office:document-meta>
</file>