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7935501484610201422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o Sr. Daniel Viana, pela passagem do seu aniversário.</text:span></text:p>
      <text:p text:style-name="P10"/>
      <text:p text:style-name="P10"><text:s/>Sala Jean Bazet, 26 de mai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5-26T16:00:19.50</dc:date>
    <meta:editing-duration>PT8H33M18S</meta:editing-duration>
    <meta:editing-cycles>231</meta:editing-cycles>
    <meta:generator>OpenOffice.org/3.4.1$Win32 OpenOffice.org_project/341m1$Build-9593</meta:generator>
    <meta:print-date>2014-05-26T16:00:17.06</meta:print-date>
    <meta:document-statistic meta:table-count="0" meta:image-count="1" meta:object-count="0" meta:page-count="1" meta:paragraph-count="14" meta:word-count="73" meta:character-count="470"/>
  </office:meta>
</office:document-meta>
</file>