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87927424428147590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Associação São Vicente de Paulo – Casa dos Pobres, pela excelência nos serviços prestados ao longo desses 81 anos de compromisso com esta obra de amor, dedicada a população friburguense.</text:span></text:p>
      <text:p text:style-name="P10"/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29:20.75</dc:date>
    <meta:editing-duration>PT8H31M34S</meta:editing-duration>
    <meta:editing-cycles>228</meta:editing-cycles>
    <meta:generator>OpenOffice.org/3.4.1$Win32 OpenOffice.org_project/341m1$Build-9593</meta:generator>
    <meta:print-date>2014-05-26T15:07:27.59</meta:print-date>
    <meta:document-statistic meta:table-count="0" meta:image-count="1" meta:object-count="0" meta:page-count="1" meta:paragraph-count="14" meta:word-count="95" meta:character-count="605"/>
  </office:meta>
</office:document-meta>
</file>