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800160015086719410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Rosa H. Martire, pela passagem do seu aniversário.</text:span></text:p>
      <text:p text:style-name="P10"/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05:53.45</dc:date>
    <meta:editing-duration>PT8H26M54S</meta:editing-duration>
    <meta:editing-cycles>226</meta:editing-cycles>
    <meta:generator>OpenOffice.org/3.4.1$Win32 OpenOffice.org_project/341m1$Build-9593</meta:generator>
    <meta:print-date>2014-05-26T15:05:50.93</meta:print-date>
    <meta:document-statistic meta:table-count="0" meta:image-count="1" meta:object-count="0" meta:page-count="1" meta:paragraph-count="14" meta:word-count="74" meta:character-count="474"/>
  </office:meta>
</office:document-meta>
</file>