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27b4"/>
    </style:style>
    <style:style style:name="P2" style:family="paragraph" style:parent-style-name="Standard">
      <style:paragraph-properties fo:text-align="center" style:justify-single-word="false"/>
      <style:text-properties officeooo:paragraph-rsid="001a27b4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a27b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a27b4"/>
    </style:style>
    <style:style style:name="T1" style:family="text">
      <style:text-properties officeooo:rsid="001a2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REQUERIMENTO DE INFORMAÇÕ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1"><text:tab/>Requeiro, na forma regimental, que seja aprovado o presente Requerimento de Informações, a fim de que seja encaminhado ao Executivo municipal para que esclareça de forma detalhada:</text:span></text:p>
      <text:p text:style-name="P4"><text:span text:style-name="T1"/></text:p>
      <text:p text:style-name="P4"><text:span text:style-name="T1"><text:tab/>1) a que se referem as 6 (seis) inscrições no FGE – Subsistema de Dívida Ativa da Caixa Econômica Federal, em desfavor da Fundação Municipal de Saúde de Nova Friburgo, no valor total de R$ 10.777.987,60, conforme documento anexo, datadas de 2001, 2002 e 2010;</text:span></text:p>
      <text:p text:style-name="P4"><text:span text:style-name="T1"/></text:p>
      <text:p text:style-name="P4"><text:span text:style-name="T1"><text:tab/>2) as medidas administrativas e/ou jurídicas que o município de Nova Friburgo vem adotando para regularizar a situação apresentada;</text:span></text:p>
      <text:p text:style-name="P4"><text:span text:style-name="T1"/></text:p>
      <text:p text:style-name="P4"><text:span text:style-name="T1"><text:tab/>3) se há riscos de perdas de repasses em função das inscrições supracitadas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2"><text:span text:style-name="T1">Sala Dr. Jean Bazet, 21 de maio de 2014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22:09:02.64</meta:creation-date>
    <meta:print-date>2014-05-20T22:15:49.27</meta:print-date>
    <dc:date>2014-05-20T22:16:22.48</dc:date>
    <meta:editing-duration>P0D</meta:editing-duration>
    <meta:editing-cycles>1</meta:editing-cycles>
    <meta:document-statistic meta:table-count="0" meta:image-count="0" meta:object-count="0" meta:page-count="1" meta:paragraph-count="7" meta:word-count="119" meta:character-count="738" meta:non-whitespace-character-count="622"/>
    <meta:generator>LibreOffice/3.6$Windows_x86 LibreOffice_project/2ef5aff-a6fb0ff-166bdff-cf087ad-0f1389</meta:generator>
  </office:meta>
</office:document-meta>
</file>