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8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6721489504986525724" text:style-name="L1">
        <text:list-item>
          <text:p text:style-name="P18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o Sr. Leonardo do Val, pela passagem do seu aniversário.</text:span></text:p>
      <text:p text:style-name="P16"/>
      <text:p text:style-name="P10"><text:s/>Sala Jean Bazet, 08 de mai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5-08T17:51:00.93</dc:date>
    <meta:editing-duration>PT8H12M36S</meta:editing-duration>
    <meta:editing-cycles>214</meta:editing-cycles>
    <meta:generator>OpenOffice.org/3.4.1$Win32 OpenOffice.org_project/341m1$Build-9593</meta:generator>
    <meta:print-date>2014-05-08T17:50:33.54</meta:print-date>
    <meta:document-statistic meta:table-count="0" meta:image-count="1" meta:object-count="0" meta:page-count="1" meta:paragraph-count="14" meta:word-count="74" meta:character-count="473"/>
  </office:meta>
</office:document-meta>
</file>