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8704245193033622114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Tv Zoom, pela excelência no trabalho realizado ao longo dos 14 anos de serviços prestados a nossa população.</text:span></text:p>
      <text:p text:style-name="P16"/>
      <text:p text:style-name="P10"/>
      <text:p text:style-name="P10"/>
      <text:p text:style-name="P10"><text:s/>Sala Jean Bazet, 20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20T15:52:33.97</dc:date>
    <meta:editing-duration>PT8H20M14S</meta:editing-duration>
    <meta:editing-cycles>216</meta:editing-cycles>
    <meta:generator>OpenOffice.org/3.4.1$Win32 OpenOffice.org_project/341m1$Build-9593</meta:generator>
    <meta:print-date>2014-05-20T15:52:30.79</meta:print-date>
    <meta:document-statistic meta:table-count="0" meta:image-count="1" meta:object-count="0" meta:page-count="1" meta:paragraph-count="14" meta:word-count="83" meta:character-count="527"/>
  </office:meta>
</office:document-meta>
</file>