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6045734466969319385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Márcia Sarno Machado, pela passagem do seu aniversário.</text:span></text:p>
      <text:p text:style-name="P10"/>
      <text:p text:style-name="P10"/>
      <text:p text:style-name="P10"><text:s/>Sala Jean Bazet, 20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0T15:55:17.84</dc:date>
    <meta:editing-duration>PT8H20M56S</meta:editing-duration>
    <meta:editing-cycles>217</meta:editing-cycles>
    <meta:generator>OpenOffice.org/3.4.1$Win32 OpenOffice.org_project/341m1$Build-9593</meta:generator>
    <meta:print-date>2014-05-20T15:55:14.53</meta:print-date>
    <meta:document-statistic meta:table-count="0" meta:image-count="1" meta:object-count="0" meta:page-count="1" meta:paragraph-count="14" meta:word-count="74" meta:character-count="479"/>
  </office:meta>
</office:document-meta>
</file>