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8e2c4" style:font-size-asian="14pt" style:font-size-complex="14pt"/>
    </style:style>
    <style:style style:name="P7" style:family="paragraph" style:parent-style-name="Standard"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5pt" fo:font-style="normal" fo:font-weight="normal" officeooo:rsid="001be2f1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font-name="Times New Roman" fo:font-size="15pt" fo:font-style="normal" fo:font-weight="normal" officeooo:rsid="001c3e9f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1f150"/>
    </style:style>
    <style:style style:name="T10" style:family="text">
      <style:text-properties officeooo:rsid="0015a07e"/>
    </style:style>
    <style:style style:name="T11" style:family="text">
      <style:text-properties officeooo:rsid="0015b8f7"/>
    </style:style>
    <style:style style:name="T12" style:family="text">
      <style:text-properties officeooo:rsid="001be2f1"/>
    </style:style>
    <style:style style:name="T13" style:family="text">
      <style:text-properties officeooo:rsid="001c3e9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33"/><text:span text:style-name="T5">VOTO DE </text:span><text:span text:style-name="T6">PROFUNDO PESAR</text:span></text:p>
      <text:p text:style-name="P4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6"><text:s text:c="27"/><text:span text:style-name="T12">Requeiro</text:span><text:span text:style-name="T4"> na forma regimental que seja, consignado em ata dos nossos trabalhos e enviado </text:span><text:span text:style-name="T12">VOTO DE </text:span><text:span text:style-name="T13">PROFUNDO PESAR, com os familiares de Valéria Klein Schuenck, pelo seu falecimento no dia 21 de maio próximo passado.</text:span></text:p>
      <text:p text:style-name="P7"/>
      <text:p text:style-name="P10"/>
      <text:p text:style-name="P10"/>
      <text:p text:style-name="P7"/>
      <text:p text:style-name="P7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2</text:span><text:span text:style-name="T13">2</text:span><text:span text:style-name="T8"> de </text:span><text:span text:style-name="T13">maio</text:span><text:span text:style-name="T9"> </text:span>de 201<text:span text:style-name="T12">4</text:span></text:p>
      <text:p text:style-name="P8"><text:tab/><text:tab/><text:tab/></text:p>
      <text:p text:style-name="P8"/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22T10:58:27.33</dc:date>
    <meta:print-date>2013-10-24T18:28:35.13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83" meta:character-count="717" meta:non-whitespace-character-count="467"/>
    <meta:user-defined meta:name="Info 1"/>
    <meta:user-defined meta:name="Info 2"/>
    <meta:user-defined meta:name="Info 3"/>
    <meta:user-defined meta:name="Info 4"/>
  </office:meta>
</office:document-meta>
</file>