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fo:font-size="13pt" officeooo:paragraph-rsid="00029407" style:font-name-asian="Arial" style:font-size-asian="13pt" style:font-name-complex="Arial" style:font-size-complex="13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officeooo:paragraph-rsid="00029407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officeooo:paragraph-rsid="00029407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officeooo:paragraph-rsid="00029407" style:font-size-asian="13pt" style:font-size-complex="13pt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officeooo:paragraph-rsid="00029407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officeooo:paragraph-rsid="00029407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officeooo:paragraph-rsid="00029407"/>
    </style:style>
    <style:style style:name="P8" style:family="paragraph" style:parent-style-name="Standard">
      <style:paragraph-properties style:text-autospace="none"/>
      <style:text-properties fo:font-size="14pt" officeooo:paragraph-rsid="00029407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officeooo:paragraph-rsid="00029407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officeooo:paragraph-rsid="00029407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bold" officeooo:paragraph-rsid="00029407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029407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officeooo:paragraph-rsid="00029407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officeooo:paragraph-rsid="00029407"/>
    </style:style>
    <style:style style:name="P15" style:family="paragraph" style:parent-style-name="Standard">
      <style:paragraph-properties fo:margin-left="0.026cm" fo:margin-right="0cm" fo:margin-top="0.176cm" fo:margin-bottom="0.176cm" style:contextual-spacing="false" fo:text-align="start" style:justify-single-word="false" fo:text-indent="-0.026cm" style:auto-text-indent="false" style:text-autospace="none"/>
      <style:text-properties officeooo:paragraph-rsid="00029407"/>
    </style:style>
    <style:style style:name="P16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fo:font-size="13pt" officeooo:paragraph-rsid="00029407" style:font-size-asian="13pt" style:font-size-complex="13pt"/>
    </style:style>
    <style:style style:name="P1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029407" style:font-name-asian="Arial" style:font-size-asian="14pt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Times New Roman" style:font-size-asian="14pt" style:font-size-complex="14pt"/>
    </style:style>
    <style:style style:name="T3" style:family="text">
      <style:text-properties fo:font-size="14pt" officeooo:rsid="00029407" style:font-name-asian="Times New Roman" style:font-size-asian="14pt" style:font-size-complex="14pt"/>
    </style:style>
    <style:style style:name="T4" style:family="text">
      <style:text-properties fo:font-size="14pt" officeooo:rsid="00037be0" style:font-name-asian="Times New Roman" style:font-size-asian="14pt" style:font-size-complex="14pt"/>
    </style:style>
    <style:style style:name="T5" style:family="text">
      <style:text-properties fo:font-size="14pt" officeooo:rsid="0004907f" style:font-name-asian="Times New Roman" style:font-size-asian="14pt" style:font-size-complex="14pt"/>
    </style:style>
    <style:style style:name="T6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029407" style:font-name-asian="Times New Roman" style:font-size-asian="14pt" style:font-weight-asian="bold" style:font-size-complex="14pt" style:font-weight-complex="bold"/>
    </style:style>
    <style:style style:name="T8" style:family="text">
      <style:text-properties fo:font-size="14pt" fo:font-weight="normal" style:font-name-asian="Times New Roman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029407" style:font-name-asian="Times New Roman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037be0" style:font-name-asian="Times New Roman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004907f" style:font-name-asian="Times New Roman" style:font-size-asian="14pt" style:font-weight-asian="normal" style:font-size-complex="14pt" style:font-weight-complex="normal"/>
    </style:style>
    <style:style style:name="T12" style:family="text">
      <style:text-properties officeooo:rsid="00029407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5">GABINETE DO VEREADOR WELLINGTON MOREIRA</text:p>
      <text:p text:style-name="P5"/>
      <text:p text:style-name="P5"/>
      <text:p text:style-name="P6"/>
      <text:p text:style-name="P6"/>
      <text:p text:style-name="P6"/>
      <text:p text:style-name="P8">Ao</text:p>
      <text:p text:style-name="P10">Exmo. Sr. Vereador</text:p>
      <text:p text:style-name="P11">MÁRCIO DAMÁZIO</text:p>
      <text:list xml:id="list35541003" text:style-name="WW8Num1">
        <text:list-item>
          <text:p text:style-name="P17">D. Presidente da Câmara Municipal de Nova Friburgo</text:p>
        </text:list-item>
      </text:list>
      <text:p text:style-name="P8"/>
      <text:p text:style-name="P8"/>
      <text:p text:style-name="P9">Senhor Presidente,</text:p>
      <text:p text:style-name="P9"/>
      <text:p text:style-name="P9"/>
      <text:p text:style-name="P14"><text:tab/><text:span text:style-name="T1">Requeiro na forma regimental, depois de observadas as formalidades legais, <text:s/>seja submetido ao Douto Plenário desta Egrégia Casa Legislativa, a seguinte proposição:</text:span></text:p>
      <text:p text:style-name="P13"/>
      <text:p text:style-name="P14"/>
      <text:p text:style-name="P12">VOTO DE CONGRATULAÇÃO:</text:p>
      <text:p text:style-name="P12"/>
      <text:p text:style-name="P12"/>
      <text:p text:style-name="P15"><text:span text:style-name="T2"><text:s/><text:tab/></text:span><text:span text:style-name="T6">MOÇÃO DE CONGRATULAÇÃO</text:span><text:span text:style-name="T2"> com </text:span><text:span text:style-name="T3">o</text:span><text:span text:style-name="T2"> Sr </text:span><text:span text:style-name="T7">RICARDO ALEXANDRE HERDY</text:span><text:span text:style-name="T3"> e </text:span><text:span text:style-name="T5">a </text:span><text:span text:style-name="T4">Sr ª</text:span><text:span text:style-name="T5"> </text:span><text:span text:style-name="T7">CAROLINA DE MOURA KNUST</text:span><text:span text:style-name="T8"> pelo nascimento d</text:span><text:span text:style-name="T9">a segunda </text:span><text:span text:style-name="T8">filha </text:span><text:span text:style-name="T9">do casal ocorrido no último dia </text:span><text:span text:style-name="T8">13 de m</text:span><text:span text:style-name="T9">aio</text:span><text:span text:style-name="T8"> de 201</text:span><text:span text:style-name="T9">4</text:span><text:span text:style-name="T8">, </text:span><text:span text:style-name="T10">n</text:span><text:span text:style-name="T11">a cidade do</text:span><text:span text:style-name="T10"> Rio de Janeiro </text:span><text:span text:style-name="T8">desejando-lhe</text:span><text:span text:style-name="T10">s</text:span><text:span text:style-name="T8"> saúde e felicidades.</text:span></text:p>
      <text:p text:style-name="P16">Sala Jean Bazet, <text:span text:style-name="T12">21</text:span> de <text:span text:style-name="T12">Abril</text:span> de 201<text:span text:style-name="T12">4</text:span></text:p>
      <text:p text:style-name="P16"/>
      <text:p text:style-name="P4"/>
      <text:p text:style-name="P4"><text:s/></text:p>
      <text:p text:style-name="P3">WELLINGTON MOREIRA</text:p>
      <text:p text:style-name="P1">VEREADOR 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1T14:59:32.16</meta:creation-date>
    <dc:date>2014-05-21T15:44:45.84</dc:date>
    <meta:editing-duration>PT3M9S</meta:editing-duration>
    <meta:editing-cycles>3</meta:editing-cycles>
    <meta:generator>LibreOffice/3.6$Windows_x86 LibreOffice_project/2ef5aff-a6fb0ff-166bdff-cf087ad-0f1389</meta:generator>
    <meta:print-date>2014-05-21T15:39:19.96</meta:print-date>
    <meta:document-statistic meta:table-count="0" meta:image-count="1" meta:object-count="0" meta:page-count="1" meta:paragraph-count="15" meta:word-count="106" meta:character-count="666" meta:non-whitespace-character-count="567"/>
  </office:meta>
</office:document-meta>
</file>