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officeooo:paragraph-rsid="00155efd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55efd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6560a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style="italic" fo:font-weight="normal" officeooo:rsid="00155efd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officeooo:rsid="0012a9fd"/>
    </style:style>
    <style:style style:name="T8" style:family="text">
      <style:text-properties officeooo:rsid="001446ed"/>
    </style:style>
    <style:style style:name="T9" style:family="text">
      <style:text-properties officeooo:rsid="00155ef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5"><text:span text:style-name="T2"><text:s text:c="24"/>Requeiro dentro das normas regimentais, que seja consignado em ata dos nossos trabalhos e enviado </text:span><text:span text:style-name="T5">VOTO DE CONGRATULAÇÕES</text:span><text:span text:style-name="T2">, com </text:span><text:span text:style-name="T6">A EQUIPE DO CTO</text:span><text:span text:style-name="T3">(</text:span><text:span text:style-name="Emphasis"><text:span text:style-name="T9">Centro de Terapia Oncológica)</text:span></text:span><text:span text:style-name="T2">,</text:span><text:span text:style-name="T3">de Petr</text:span><text:span text:style-name="T4">ó</text:span><text:span text:style-name="T3">p</text:span><text:span text:style-name="T4">o</text:span><text:span text:style-name="T3">lis</text:span><text:span text:style-name="T2"> pel</text:span><text:span text:style-name="T3">o </text:span><text:span text:style-name="T4">atendimento</text:span><text:span text:style-name="T3"> <text:s/>prestados aos friburguenses.</text:span></text:p>
      <text:p text:style-name="P10"/>
      <text:p text:style-name="P10"/>
      <text:p text:style-name="P10"/>
      <text:p text:style-name="P10"><text:s text:c="56"/></text:p>
      <text:p text:style-name="P5">Sala Dr. Jean Bazet,em <text:span text:style-name="T7">2</text:span><text:span text:style-name="T8">1</text:span> de maio de 201<text:span text:style-name="T7">4</text:span>.</text:p>
      <text:p text:style-name="P5"/>
      <text:p text:style-name="P5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1T15:14:03.09</dc:date>
    <meta:print-date>2014-05-21T14:33:18.36</meta:print-date>
    <meta:editing-cycles>42</meta:editing-cycles>
    <meta:editing-duration>PT6H48M40S</meta:editing-duration>
    <meta:document-statistic meta:table-count="0" meta:image-count="1" meta:object-count="0" meta:page-count="1" meta:paragraph-count="15" meta:word-count="80" meta:character-count="702" meta:non-whitespace-character-count="458"/>
    <meta:user-defined meta:name="Info 1"/>
    <meta:user-defined meta:name="Info 2"/>
    <meta:user-defined meta:name="Info 3"/>
    <meta:user-defined meta:name="Info 4"/>
  </office:meta>
</office:document-meta>
</file>