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a8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. Jotaydes Eller</text:span>,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<text:span text:style-name="T3">21</text:span> de <text:span text:style-name="T3">maio</text:span> de 201<text:span text:style-name="T3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1T16:25:40.62</dc:date>
    <meta:print-date>2013-05-21T17:00:06.87</meta:print-date>
    <meta:editing-cycles>43</meta:editing-cycles>
    <meta:editing-duration>PT6H57M33S</meta:editing-duration>
    <meta:document-statistic meta:table-count="0" meta:image-count="1" meta:object-count="0" meta:page-count="1" meta:paragraph-count="15" meta:word-count="76" meta:character-count="651" meta:non-whitespace-character-count="412"/>
    <meta:user-defined meta:name="Info 1"/>
    <meta:user-defined meta:name="Info 2"/>
    <meta:user-defined meta:name="Info 3"/>
    <meta:user-defined meta:name="Info 4"/>
  </office:meta>
</office:document-meta>
</file>