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officeooo:rsid="00233587" officeooo:paragraph-rsid="00233587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officeooo:rsid="002191e2" officeooo:paragraph-rsid="001f5aae" style:font-size-asian="16pt" style:font-style-asian="italic" style:font-name-complex="Monotype Corsiva" style:font-size-complex="16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font-style="italic" officeooo:rsid="0039b1ac" officeooo:paragraph-rsid="0039b1ac" style:font-size-asian="16pt" style:font-style-asian="italic" style:font-name-complex="Monotype Corsiva" style:font-size-complex="16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6pt" fo:font-style="italic" officeooo:rsid="003f0db4" officeooo:paragraph-rsid="003f0db4" style:font-size-asian="16pt" style:font-style-asian="italic" style:font-name-complex="Monotype Corsiva" style:font-size-complex="16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7fc91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officeooo:paragraph-rsid="0028fe30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officeooo:paragraph-rsid="0033d535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0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3a552" style:font-size-asian="16pt" style:font-style-asian="italic" style:font-name-complex="Monotype Corsiva" style:font-size-complex="16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6pt" fo:font-style="italic" officeooo:rsid="003f0db4" officeooo:paragraph-rsid="0043a552" style:font-size-asian="16pt" style:font-style-asian="italic" style:font-name-complex="Monotype Corsiva" style:font-size-complex="16pt" style:font-style-complex="italic"/>
    </style:style>
    <style:style style:name="P24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1e915b" style:font-style-asian="italic" style:font-style-complex="italic"/>
    </style:style>
    <style:style style:name="T7" style:family="text">
      <style:text-properties fo:font-style="italic" officeooo:rsid="003ba9ca" style:font-style-asian="italic" style:font-style-complex="italic"/>
    </style:style>
    <style:style style:name="T8" style:family="text">
      <style:text-properties fo:font-style="italic" officeooo:rsid="003f0db4" style:font-style-asian="italic" style:font-style-complex="italic"/>
    </style:style>
    <style:style style:name="T9" style:family="text">
      <style:text-properties fo:font-style="italic" officeooo:rsid="0043a552" style:font-style-asian="italic" style:font-style-complex="italic"/>
    </style:style>
    <style:style style:name="T10" style:family="text">
      <style:text-properties officeooo:rsid="0037fc91"/>
    </style:style>
    <style:style style:name="T11" style:family="text">
      <style:text-properties officeooo:rsid="00401548"/>
    </style:style>
    <style:style style:name="T12" style:family="text">
      <style:text-properties officeooo:rsid="0043a5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8">Ao Exmo Sr. </text:p>
      <text:p text:style-name="P18">Presidente da Câmara Municipal de Nova Friburgo</text:p>
      <text:p text:style-name="P18">Vereador Márcio Damazio</text:p>
      <text:p text:style-name="P15"/>
      <text:p text:style-name="P17"/>
      <text:h text:style-name="P24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9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4"/>
      <text:p text:style-name="P4"/>
      <text:p text:style-name="P21">No último dia <text:span text:style-name="T12">07</text:span>;</text:p>
      <text:p text:style-name="P21"/>
      <text:p text:style-name="P22"><text:span text:style-name="T12">Sr. Ginaldo alves Pinto</text:span></text:p>
      <text:p text:style-name="P5"/>
      <text:p text:style-name="P5">No último dia<text:span text:style-name="T10"> </text:span><text:span text:style-name="T11">0</text:span><text:span text:style-name="T12">8</text:span>;</text:p>
      <text:p text:style-name="P5"/>
      <text:p text:style-name="P22"><text:span text:style-name="T12">Sr. José Ricardo Barbosa Machado</text:span></text:p>
      <text:p text:style-name="P22"><text:span text:style-name="T12">Sra. Maria Nilva dos Santos</text:span></text:p>
      <text:p text:style-name="P22"><text:span text:style-name="T12"/></text:p>
      <text:p text:style-name="P7"/>
      <text:p text:style-name="P7">No último dia <text:span text:style-name="T11">0</text:span><text:span text:style-name="T12">9</text:span>;</text:p>
      <text:p text:style-name="P7"/>
      <text:p text:style-name="P22"><text:span text:style-name="T12">Sr. Oswaldo Maduro</text:span></text:p>
      <text:p text:style-name="P22"><text:span text:style-name="T12">Sra. Fabiana Milani Barreto</text:span></text:p>
      <text:p text:style-name="P21"><text:soft-page-break/></text:p>
      <text:p text:style-name="P21"/>
      <text:p text:style-name="P21"/>
      <text:p text:style-name="P21"/>
      <text:p text:style-name="P21">No último dia <text:span text:style-name="T12">10</text:span>;</text:p>
      <text:p text:style-name="P21"/>
      <text:p text:style-name="P23"><text:span text:style-name="T12">Sra. Mirian Andrade do Nascimento</text:span></text:p>
      <text:p text:style-name="P23"><text:span text:style-name="T12"/></text:p>
      <text:p text:style-name="P23"><text:span text:style-name="T12">No último dia 11;</text:span></text:p>
      <text:p text:style-name="P23"><text:span text:style-name="T12"/></text:p>
      <text:p text:style-name="P23"><text:span text:style-name="T12">Sra. Martha Cristina Silva</text:span></text:p>
      <text:p text:style-name="P23"><text:span text:style-name="T12"/></text:p>
      <text:p text:style-name="P23"><text:span text:style-name="T12">No último dia 12;</text:span></text:p>
      <text:p text:style-name="P23"><text:span text:style-name="T12"/></text:p>
      <text:p text:style-name="P23"><text:span text:style-name="T12">Sr. Hugo Schwerin</text:span></text:p>
      <text:p text:style-name="P23"><text:span text:style-name="T12"/></text:p>
      <text:p text:style-name="P23"><text:span text:style-name="T12">No último dia 13;</text:span></text:p>
      <text:p text:style-name="P23"><text:span text:style-name="T12"/></text:p>
      <text:p text:style-name="P23"><text:span text:style-name="T12">Sra. Célia Maria de Souza</text:span></text:p>
      <text:p text:style-name="P23"><text:span text:style-name="T12">Sra. Fátima Alonso</text:span></text:p>
      <text:p text:style-name="P23"><text:span text:style-name="T12">Sra. Elisangela de Souza</text:span></text:p>
      <text:p text:style-name="P8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13"><text:span text:style-name="T5">Sa</text:span><text:span text:style-name="T4">la das Sessões: Dr: Jean Bazet </text:span></text:p>
      <text:p text:style-name="P14"><text:span text:style-name="T4">Em, </text:span><text:span text:style-name="T9">13</text:span><text:span text:style-name="T4"> de </text:span><text:span text:style-name="T9">Maio</text:span><text:span text:style-name="T4"> de 201</text:span><text:span text:style-name="T6">4</text:span><text:span text:style-name="T4">.</text:span></text:p>
      <text:p text:style-name="P12"/>
      <text:p text:style-name="P10">______________________________</text:p>
      <text:p text:style-name="P11">GRIMALDINO NARCIZO</text:p>
      <text:p text:style-name="P11">VEREADOR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4-05-13T14:41:14.79</dc:date>
    <meta:print-date>2014-05-13T14:36:26.12</meta:print-date>
    <meta:editing-cycles>29</meta:editing-cycles>
    <meta:editing-duration>PT1H19M5S</meta:editing-duration>
    <meta:generator>LibreOffice/3.6$Windows_x86 LibreOffice_project/2ef5aff-a6fb0ff-166bdff-cf087ad-0f1389</meta:generator>
    <meta:document-statistic meta:table-count="0" meta:image-count="0" meta:object-count="0" meta:page-count="3" meta:paragraph-count="29" meta:word-count="134" meta:character-count="804" meta:non-whitespace-character-count="697"/>
  </office:meta>
</office:document-meta>
</file>