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0e995"/>
    </style:style>
    <style:style style:name="P2" style:family="paragraph" style:parent-style-name="Standard">
      <style:paragraph-properties fo:text-align="justify" style:justify-single-word="false"/>
      <style:text-properties officeooo:paragraph-rsid="0001a5b0"/>
    </style:style>
    <style:style style:name="P3" style:family="paragraph" style:parent-style-name="Standard">
      <style:paragraph-properties fo:text-align="justify" style:justify-single-word="false"/>
      <style:text-properties officeooo:paragraph-rsid="00024885"/>
    </style:style>
    <style:style style:name="P4" style:family="paragraph" style:parent-style-name="Standard">
      <style:paragraph-properties fo:text-align="justify" style:justify-single-word="false"/>
      <style:text-properties officeooo:paragraph-rsid="00044570"/>
    </style:style>
    <style:style style:name="P5" style:family="paragraph" style:parent-style-name="Standard">
      <style:paragraph-properties fo:text-align="justify" style:justify-single-word="false"/>
      <style:text-properties officeooo:paragraph-rsid="00088e06"/>
    </style:style>
    <style:style style:name="P6" style:family="paragraph" style:parent-style-name="Standard">
      <style:paragraph-properties fo:text-align="justify" style:justify-single-word="false"/>
      <style:text-properties officeooo:paragraph-rsid="00046430"/>
    </style:style>
    <style:style style:name="P7" style:family="paragraph" style:parent-style-name="Standard">
      <style:paragraph-properties fo:text-align="justify" style:justify-single-word="false"/>
      <style:text-properties officeooo:paragraph-rsid="0006b922"/>
    </style:style>
    <style:style style:name="P8" style:family="paragraph" style:parent-style-name="Standard">
      <style:paragraph-properties fo:text-align="justify" style:justify-single-word="false"/>
      <style:text-properties officeooo:paragraph-rsid="00081027"/>
    </style:style>
    <style:style style:name="P9" style:family="paragraph" style:parent-style-name="Standard">
      <style:paragraph-properties fo:text-align="justify" style:justify-single-word="false"/>
      <style:text-properties officeooo:paragraph-rsid="000c6963"/>
    </style:style>
    <style:style style:name="P10" style:family="paragraph" style:parent-style-name="Standard">
      <style:paragraph-properties fo:text-align="justify" style:justify-single-word="false"/>
      <style:text-properties officeooo:paragraph-rsid="000c6f59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00b63b" officeooo:paragraph-rsid="0000b63b"/>
    </style:style>
    <style:style style:name="P13" style:family="paragraph" style:parent-style-name="Standard">
      <style:text-properties officeooo:rsid="0000e995" officeooo:paragraph-rsid="0000e995"/>
    </style:style>
    <style:style style:name="P14" style:family="paragraph" style:parent-style-name="Standard">
      <style:paragraph-properties fo:text-align="justify" style:justify-single-word="false"/>
      <style:text-properties officeooo:rsid="0000e995" officeooo:paragraph-rsid="0000e995"/>
    </style:style>
    <style:style style:name="P15" style:family="paragraph" style:parent-style-name="Standard">
      <style:paragraph-properties fo:text-align="end" style:justify-single-word="false"/>
      <style:text-properties officeooo:rsid="00088e06" officeooo:paragraph-rsid="00088e06"/>
    </style:style>
    <style:style style:name="P16" style:family="paragraph" style:parent-style-name="Standard">
      <style:paragraph-properties fo:text-align="justify" style:justify-single-word="false"/>
      <style:text-properties officeooo:rsid="00088e06" officeooo:paragraph-rsid="0006b922"/>
    </style:style>
    <style:style style:name="P17" style:family="paragraph" style:parent-style-name="Standard">
      <style:paragraph-properties fo:text-align="justify" style:justify-single-word="false"/>
      <style:text-properties officeooo:rsid="00088e06" officeooo:paragraph-rsid="00088e06"/>
    </style:style>
    <style:style style:name="P18" style:family="paragraph" style:parent-style-name="Standard">
      <style:paragraph-properties fo:text-align="center" style:justify-single-word="false"/>
      <style:text-properties officeooo:rsid="00088e06" officeooo:paragraph-rsid="00088e06"/>
    </style:style>
    <style:style style:name="P19" style:family="paragraph" style:parent-style-name="Standard">
      <style:text-properties fo:font-weight="bold" officeooo:rsid="0000e995" officeooo:paragraph-rsid="0000e995" style:font-weight-asian="bold" style:font-weight-complex="bold"/>
    </style:style>
    <style:style style:name="P20" style:family="paragraph" style:parent-style-name="Standard">
      <style:text-properties fo:font-weight="bold" officeooo:rsid="00088e06" officeooo:paragraph-rsid="00088e0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88e06" officeooo:paragraph-rsid="00088e06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01a5b0" officeooo:paragraph-rsid="0001a5b0"/>
    </style:style>
    <style:style style:name="P23" style:family="paragraph" style:parent-style-name="Standard">
      <style:paragraph-properties fo:text-align="justify" style:justify-single-word="false"/>
      <style:text-properties officeooo:rsid="00024885" officeooo:paragraph-rsid="00024885"/>
    </style:style>
    <style:style style:name="P24" style:family="paragraph" style:parent-style-name="Standard">
      <style:paragraph-properties fo:text-align="justify" style:justify-single-word="false"/>
      <style:text-properties officeooo:rsid="00044570" officeooo:paragraph-rsid="00044570"/>
    </style:style>
    <style:style style:name="P25" style:family="paragraph" style:parent-style-name="Standard">
      <style:paragraph-properties fo:text-align="justify" style:justify-single-word="false"/>
      <style:text-properties officeooo:rsid="00046430" officeooo:paragraph-rsid="00046430"/>
    </style:style>
    <style:style style:name="P26" style:family="paragraph" style:parent-style-name="Standard">
      <style:paragraph-properties fo:text-align="justify" style:justify-single-word="false"/>
      <style:text-properties officeooo:rsid="0004e410" officeooo:paragraph-rsid="00046430"/>
    </style:style>
    <style:style style:name="P27" style:family="paragraph" style:parent-style-name="Standard">
      <style:paragraph-properties fo:text-align="justify" style:justify-single-word="false"/>
      <style:text-properties officeooo:rsid="0006b922" officeooo:paragraph-rsid="0006b922"/>
    </style:style>
    <style:style style:name="P28" style:family="paragraph" style:parent-style-name="Standard">
      <style:paragraph-properties fo:text-align="justify" style:justify-single-word="false"/>
      <style:text-properties officeooo:rsid="00081027" officeooo:paragraph-rsid="00081027"/>
    </style:style>
    <style:style style:name="P29" style:family="paragraph" style:parent-style-name="Standard">
      <style:paragraph-properties fo:text-align="justify" style:justify-single-word="false"/>
      <style:text-properties officeooo:paragraph-rsid="000e5aae"/>
    </style:style>
    <style:style style:name="P30" style:family="paragraph" style:parent-style-name="Standard">
      <style:paragraph-properties fo:text-align="justify" style:justify-single-word="false"/>
      <style:text-properties officeooo:paragraph-rsid="000e7ccc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88e06" officeooo:paragraph-rsid="00088e06" style:font-weight-asian="bold" style:font-weight-complex="bold"/>
    </style:style>
    <style:style style:name="T1" style:family="text">
      <style:text-properties officeooo:rsid="0000e995"/>
    </style:style>
    <style:style style:name="T2" style:family="text">
      <style:text-properties officeooo:rsid="0001a5b0"/>
    </style:style>
    <style:style style:name="T3" style:family="text">
      <style:text-properties officeooo:rsid="00024885"/>
    </style:style>
    <style:style style:name="T4" style:family="text">
      <style:text-properties officeooo:rsid="00044570"/>
    </style:style>
    <style:style style:name="T5" style:family="text">
      <style:text-properties officeooo:rsid="00046430"/>
    </style:style>
    <style:style style:name="T6" style:family="text">
      <style:text-properties officeooo:rsid="0004e410"/>
    </style:style>
    <style:style style:name="T7" style:family="text">
      <style:text-properties officeooo:rsid="0006b922"/>
    </style:style>
    <style:style style:name="T8" style:family="text">
      <style:text-properties officeooo:rsid="00081027"/>
    </style:style>
    <style:style style:name="T9" style:family="text">
      <style:text-properties officeooo:rsid="00088e06"/>
    </style:style>
    <style:style style:name="T10" style:family="text">
      <style:text-properties officeooo:rsid="000be36a"/>
    </style:style>
    <style:style style:name="T11" style:family="text">
      <style:text-properties officeooo:rsid="000c6963"/>
    </style:style>
    <style:style style:name="T12" style:family="text">
      <style:text-properties officeooo:rsid="000c6f59"/>
    </style:style>
    <style:style style:name="T13" style:family="text">
      <style:text-properties officeooo:rsid="000e0d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5"/>
      <text:p text:style-name="P15"/>
      <text:p text:style-name="P15"/>
      <text:p text:style-name="P15">Nova Friburgo, RJ, 20 de maio de 2014.</text:p>
      <text:p text:style-name="P15"/>
      <text:p text:style-name="P13"/>
      <text:p text:style-name="P13"/>
      <text:p text:style-name="P19">Ref.: <text:s/>Processo TCE nº 211.856-1/2013</text:p>
      <text:p text:style-name="P20">Prestação de Contas da Administração Financeira do Município de Nova Friburgo referente ao exercício de 2012</text:p>
      <text:p text:style-name="P19"/>
      <text:p text:style-name="P13"/>
      <text:p text:style-name="P12"/>
      <text:p text:style-name="P13"><text:tab/>Senhor Presidente, Senhores Vereadores,</text:p>
      <text:p text:style-name="P13"/>
      <text:p text:style-name="P13"/>
      <text:p text:style-name="P14"><text:tab/>Considerando parecer constante do Processo TCE nº 211.856-1/2013, recebido por esta Comissão de Finanças e Orçamento em 01/04/2014;</text:p>
      <text:p text:style-name="P14"/>
      <text:p text:style-name="P1"><text:span text:style-name="T1"><text:tab/>Considerando a ampla publicidade concedida ao parecer supracitado, </text:span><text:span text:style-name="T9">através de leitura na íntegra realizada </text:span><text:span text:style-name="T1">em sessão ordinária realizada em 03/04/2014;</text:span></text:p>
      <text:p text:style-name="P14"/>
      <text:p text:style-name="P14"><text:tab/>Considerando que em 08/04/2014, todos os gabinetes parlamentares receberam cópia do referido parecer, cujo protocolo é parte integrante do presente documento;</text:p>
      <text:p text:style-name="P14"/>
      <text:p text:style-name="P1"><text:span text:style-name="T1"><text:tab/>Considerando que, à exceção do vereador Ricardo Figueira, </text:span><text:span text:style-name="T10">cuja solicitação </text:span><text:span text:style-name="T1">consta do presente documento, nenhum outro parlamentar solicitou documentos adicionais a respeito do Processo em referência, solicitando informações sobre itens determinados da prestação de contas, conforme § 1º do Art. 212 do Regimento Interno da Câmara;</text:span></text:p>
      <text:p text:style-name="P14"/>
      <text:p text:style-name="P1"><text:span text:style-name="T1"><text:tab/>Considerando que foi encaminhada ao </text:span><text:span text:style-name="T10">gabinete do vereador</text:span><text:span text:style-name="T1"> Ricardo Figueira toda a documentação constante de 2 (dois) volumes encaminhados pela Secretaria de Controle Interno do Legislativo municipal, permitindo o acesso às informações solicitadas;</text:span></text:p>
      <text:p text:style-name="P14"/>
      <text:p text:style-name="P5"><text:span text:style-name="T1"><text:tab/>Considerando que no dia 21 de maio, completar-se-ão 50 (cinquenta) dias da data de recebimento do Processo TCE nº 211.856-1/2013, prazo definido no Art. 212 do Regimento Interno </text:span><text:span text:style-name="T9">para a </text:span><text:span text:style-name="T1">Comissão de Finanças e Orçamento apresent</text:span><text:span text:style-name="T9">ar</text:span><text:span text:style-name="T1"> ao Plenário seu pronunciamento, acompanhado do competente projeto de decreto legislativo pela aprovação ou rejeição das contas;</text:span></text:p>
      <text:p text:style-name="P14"/>
      <text:p text:style-name="P14"><text:tab/>Considerando que, de acordo com o Art. 213 do Regimento Interno, o projeto de decreto legislativo apresentado pela Comissão de Finanças e Orçamento sobre a prestação de contas será submetido a uma única discussão e votação, assegurado aos Vereadores debater a matéria, vedada, entretanto, conforme Parágrafo Único do mesmo artigo, a apresentação de emendas ao projeto;</text:p>
      <text:p text:style-name="P14"/>
      <text:p text:style-name="P14"><text:tab/>Considerando que nas reuniões em que se devam discutir as contas do Executivo, o expediente se reduzirá a 30 (trinta) minutos e a ordem do dia será destinada exclusivamente à matéria;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9"><text:span text:style-name="T1"><text:tab/>Considerando que a abertura de créditos adicionais </text:span><text:span text:style-name="T11">de R$ 114.534.624,08 e R$ 23.174.429,71, respectivamente, por anulação e por superávit, </text:span><text:span text:style-name="T1">encontra</text:span><text:span text:style-name="T11">m</text:span><text:span text:style-name="T1">-se dentro do limite estabelecido na Lei nº 4.232/12, observando o disposto no inciso V do art. 167 da Constituição Federal, conforme fl</text:span><text:span text:style-name="T11">s</text:span><text:span text:style-name="T1">. </text:span><text:span text:style-name="T10">2891 e </text:span><text:span text:style-name="T1">2892 do parecer supracitado;</text:span></text:p>
      <text:p text:style-name="P14"/>
      <text:p text:style-name="P14"><text:tab/>Considerando que a ressalva inicialmente apontada, de que “Foi enviada apenas cópia da publicação da Lei autorizativa de abertura de crédito adicional, em desacordo com o art. 3º inciso IV da Deliberação TCE-RJ nº 199/96”, foi sanada pela defesa, conforme informação constante de fl. 2894;</text:p>
      <text:p text:style-name="P14"/>
      <text:p text:style-name="P2"><text:span text:style-name="T2"><text:tab/>Considerando que o valor do orçamento final apurado </text:span><text:span text:style-name="T3">(R$ 473.303.129,71)</text:span><text:span text:style-name="T2"> guarda paridade com o registrado no Anexo 11 da Lei Federal nº 4.320/64 – Comparativo da Despesa Autorizada com a Realizada Consolidado e no Anexo I da LRF – Balanço Orçamentário do Relatório Resumido da Execução Orçamentária referente ao 6º bimestre de 2012, conforme fl. 2894;</text:span></text:p>
      <text:p text:style-name="P22"/>
      <text:p text:style-name="P3"><text:span text:style-name="T3"><text:tab/>Considerando que o valor da receita arrecada</text:span><text:span text:style-name="T11">da </text:span><text:span text:style-name="T3">informada no Balanço Orçamentário (R$ 312.975.829,64) guarda paridade com a registrada no Anexo 10 da Lei Federal nº 4.320/64 – Comparativo da Receita Orçada com a Arrecadada, conforme fl. 2895;</text:span></text:p>
      <text:p text:style-name="P23"/>
      <text:p text:style-name="P23"><text:tab/>Considerando que o Anexo I do Relatório Resumido de Execução Orçamentária, referente ao 6º bimestre de 2012, registra uma despesa empenhada no total de R$ 308.461.124,50, consoante à evidenciada nos demonstrativos contábeis, conforme fl. 2896;</text:p>
      <text:p text:style-name="P23"/>
      <text:p text:style-name="P4"><text:span text:style-name="T4"><text:tab/>Considerando que constou como ressalva, e não como irregularidade, a ausência de comentários sobre inconsistências apuradas no Relatório do Controle Interno Municipal, </text:span><text:span text:style-name="T9">conforme</text:span><text:span text:style-name="T4"> fl. 2899;</text:span></text:p>
      <text:p text:style-name="P24"/>
      <text:p text:style-name="P5"><text:span text:style-name="T4"><text:tab/>Considerando que constou como ressalva, e não como irregularidade, o desequilíbrio financeiro do Regime Próprio de Previdência Social, face ao desacordo com a Lei Federal nº 9.717/98, </text:span><text:span text:style-name="T9">conforme </text:span><text:span text:style-name="T4">fl. 2900;</text:span></text:p>
      <text:p text:style-name="P24"/>
      <text:p text:style-name="P24"><text:tab/>Considerando que a dívida consolidada do município atendeu ao limite legal referente à matéria, mais precisamente o inciso II do artigo 3º da Resolução nº 40/01 do Senado Federal, que limitou a 120% da Receita Corrente Líquida o teto para tal, conforme fl. 2900;</text:p>
      <text:p text:style-name="P24"/>
      <text:p text:style-name="P24"><text:tab/>Considerando que o município respeitou o limite máximo de 54% estabelecido na alínea “b)”, inciso III, artigo 20 da LRF, nos três quadrimestres do exercício de 2012, respectivamente, 48,79%, 52,04% e 52,08, constante da fl. 2901, embora nos dois últimos tenha ultrapassado o limite prudencial;</text:p>
      <text:p text:style-name="P24"/>
      <text:p text:style-name="P4"><text:span text:style-name="T4"><text:tab/>Considerando que o município cumpriu o limite estabelecido no artigo 212 da Constituição Federal, tendo aplicado 27,33% da receita de impostos e transferências de impostos na manutenção e desenvolvimento do ensino, </text:span><text:span text:style-name="T6">conforme fl. 2904, </text:span><text:span text:style-name="T11">superior ao mínimo de 25%;</text:span></text:p>
      <text:p text:style-name="P24"/>
      <text:p text:style-name="P4"><text:span text:style-name="T4"><text:tab/>Considerando que constou como ressalva, e não como irregularidade, não tendo sido considerada no cálculo do limite de gastos com a educação por estar em desacordo com o disposto nos artigos 70 e 71 da Lei nº 9.394/96 a despesa de R$ 52.157,47 com aquisição de lanches para eventos diversos da secretaria municipal de Educação, </text:span><text:span text:style-name="T6">conforme fl. 2903;</text:span></text:p>
      <text:p text:style-name="P24"/>
      <text:p text:style-name="P29"><text:soft-page-break/><text:span text:style-name="T5"><text:tab/></text:span></text:p>
      <text:p text:style-name="P29"><text:span text:style-name="T5"/></text:p>
      <text:p text:style-name="P29"><text:span text:style-name="T5"/></text:p>
      <text:p text:style-name="P29"><text:span text:style-name="T5"><text:tab/>Considerando que o próprio Tribunal de Contas assevera que “as demais despesas não são legitimadas por esta análise, podendo a qualquer momento este Tribunal verificar a legalidade das mesmas”, </text:span><text:span text:style-name="T6">conforme fl. 2903;</text:span></text:p>
      <text:p text:style-name="P25"/>
      <text:p text:style-name="P6"><text:span text:style-name="T5"><text:tab/>Considerando que o município utilizou 98,37% dos recursos do FUNDEB de 2012, restando a empenhar 1,63% em observância ao disposto no § 2º do artigo 21 da Lei nº </text:span><text:span text:style-name="T6">11.494/07 que estabelece que os recursos deste Fundo serão utilizados no exercício financeiro em que lhes forem </text:span><text:span text:style-name="T6">creditados, podendo ser utilizados no primeiro trimestre do exercício imediatamente subsequente, até 5% dos recursos, conforme fl. 2907;</text:span></text:p>
      <text:p text:style-name="P26"/>
      <text:p text:style-name="P10"><text:span text:style-name="T5"><text:tab/>Considerando que foi cumprida a legislação no tocante ao uso dos recursos remanescentes do FUNDEB no ano de 2011 (R$ 1.438.385,79) no primeiro trimestre de 2012, através da abertura de crédito adicional conforme Decreto nº 050/2012, </text:span><text:span text:style-name="T7">conforme fl. 2905;</text:span></text:p>
      <text:p text:style-name="P26"/>
      <text:p text:style-name="P27"><text:tab/>Considerando que o município cumpriu o limite estabelecido no artigo 22 da Lei Federal nº 11.494/07, que é de 60%, tendo aplicado 82,33% dos recursos do FUNDEB no pagamento da remuneração dos profissionais do magistério, conforme fl. 2908;</text:p>
      <text:p text:style-name="P27"/>
      <text:p text:style-name="P27"><text:tab/>Considerando que foi considerada como ressalva, e não como irregularidade, a apuração de uma diferença de R$ 49.711,25 entre o saldo final da movimentação de recursos do FUNDEB e o saldo financeiro conciliado, apontando saldo contábil superior ao saldo apurado, conforme fl. 2909;</text:p>
      <text:p text:style-name="P27"/>
      <text:p text:style-name="P27"><text:tab/>Considerando que o município cumpriu o limite previsto no inciso III do artigo 77 do Ato das Disposições Constitucionais Transitórias, que é de 15% de aplicação das receitas e transferências de impostos com saúde, tendo aplicado 33,34%, conforme fl. 2912;</text:p>
      <text:p text:style-name="P27"/>
      <text:p text:style-name="P27"><text:tab/>Considerando que foi considerada ressalva, e não irregularidade, a não segregação das fontes de recursos utilizadas para os gastos com saúde, conforme fl. 2912;</text:p>
      <text:p text:style-name="P27"/>
      <text:p text:style-name="P27"><text:tab/>Considerando que os balanços e demonstrações contábeis do Fundo Municipal de Saúde e da Fundação Municipal de Saúde foram encaminhados ao Conselho Municipal de Saúde em 09/04/2013, ficando “afastada a responsabilidade do atual Gestor Municipal” no que tange ao não encaminhamento do parecer do referido Conselho, conforme fl. 2913;</text:p>
      <text:p text:style-name="P27"/>
      <text:p text:style-name="P27"><text:tab/>Considerando que o valor de R$ 10.064.550,89 repassado pelo Executivo ao Legislativo no ano de 2012 cumpriu o limite máximo de 6% sobre o somatório da receita tributária e das transferências previstas no § 5º do artigo 153 e nos artigos 158 e 159, efetivamente realizado no exercício anterior, conforme fl. 2915;</text:p>
      <text:p text:style-name="P27"/>
      <text:p text:style-name="P27"><text:tab/>Considerando que o valor do orçamento final da Câmara correspondeu aos mesmos R$ 10.064.550,89 repassados pelo Executivo municipal, constituindo-se como limite máximo das despesas do Legislativo;</text:p>
      <text:p text:style-name="P27"/>
      <text:p text:style-name="P7"><text:span text:style-name="T7"><text:tab/>Considerando que o </text:span><text:span text:style-name="T8">C</text:span><text:span text:style-name="T7">orpo </text:span><text:span text:style-name="T8">I</text:span><text:span text:style-name="T7">nstrutivo do TCE</text:span><text:span text:style-name="T8">-RJ</text:span><text:span text:style-name="T7"> considerou não haver indícios de aplicações de recursos de royalties em pagamentos de pessoal e de dívidas não excetuadas pela Lei Federal nº 10.195/01, cujas receitas totais perfizeram R$ 15.180.671,67, ou seja, 4,88% do total das receitas arrecadadas no município, conforme fl. 2918;</text:span></text:p>
      <text:p text:style-name="P27"/>
      <text:p text:style-name="P29"><text:span text:style-name="T7"><text:tab/></text:span></text:p>
      <text:p text:style-name="P29"><text:soft-page-break/><text:span text:style-name="T7"/></text:p>
      <text:p text:style-name="P29"><text:span text:style-name="T7"/></text:p>
      <text:p text:style-name="P29"><text:span text:style-name="T7"/></text:p>
      <text:p text:style-name="P30"><text:span text:style-name="T7"><text:tab/></text:span></text:p>
      <text:p text:style-name="P30"><text:span text:style-name="T7"><text:tab/>Considerando que foi considerada ressalva, e não irregularidade, </text:span><text:span text:style-name="T8">a não realização pelo Executivo municipal de audiências públicas no exercício de 2012, requeridas pela Lei Complementar nº 101/00, das quais foram realizadas as audiências do 1º e 2º quadrimestre de 2012 em 09/05/2013;</text:span></text:p>
      <text:p text:style-name="P28"/>
      <text:p text:style-name="P8"><text:span text:style-name="T8"><text:tab/>Considerando que o questionamento originalmente apresentado pelo Corpo Instrutivo do TCE-RJ no que tange às despesas com pagamento de horas extras no período de outubro a dezembro de 2012, quando o município já havia ultrapassado o limite prudencial estabelecido pela LRF, </text:span><text:span text:style-name="T12">foi esclarecido pela nova gestão municipal</text:span><text:span text:style-name="T8">, levando </text:span><text:span text:style-name="T12">a irregularidade a ser considerada sanada pelo TCE-RJ</text:span><text:span text:style-name="T8">, conforme fl. 2924;</text:span></text:p>
      <text:p text:style-name="P28"/>
      <text:p text:style-name="P28"><text:tab/>Considerando que o parecer prévio do TCE-RJ deve refletir a análise das Contas examinadas, ficando o julgamento das mesmas sujeito às Câmaras Municipais;</text:p>
      <text:p text:style-name="P28"/>
      <text:p text:style-name="P28"><text:tab/>Considerando que no próprio parecer do TCE-RJ consta que “não foi identificada irregularidade de natureza contábil, financeira, orçamentária, operacional e patrimonial”;</text:p>
      <text:p text:style-name="P28"/>
      <text:p text:style-name="P28"><text:tab/>Considerando que nos termos da Legislação em vigor, o Parecer Prévio e o subsequente julgamento da Câmara de Vereadores não eximem as responsabilidades de ordenadores e ratificadores de despesa, bem como de pessoas que geriram numerários, valores e bens municipais, os quais estando sob jurisdição do TCE-RJ, estão sendo e/ou serão objeto de fiscalização e julgamento pelo próprio Tribunal;</text:p>
      <text:p text:style-name="P28"/>
      <text:p text:style-name="P8"><text:span text:style-name="T8"><text:tab/>Considerando que foram apresentadas 10 ressalvas e, respectivamente, 10 determinações, as quais constam das folhas 2928 a 2931, que deverão ser lidas na íntegra por ocasião da </text:span><text:span text:style-name="T9">sessão ordinária específica para análise da Prestação de Contas da Administração Financeira do Município de Nova Friburgo referente ao exercício de 2012, </text:span><text:span text:style-name="T8">bem como a Comunicação ao atual Prefeito, Rogério Cabral, constante d</text:span><text:span text:style-name="T9">a</text:span><text:span text:style-name="T8"> fl. 2931;</text:span></text:p>
      <text:p text:style-name="P27"/>
      <text:p text:style-name="P27"/>
      <text:p text:style-name="P7"><text:span text:style-name="T7"><text:tab/></text:span><text:span text:style-name="T9">A Comissão de Finanças e Orçamento da Câmara Municipal de Nova Friburgo apresenta o </text:span><text:span text:style-name="T13">seguinte</text:span><text:span text:style-name="T9"> PROJETO DE DECRETO LEGISLATIVO, </text:span><text:span text:style-name="T13">solicitando o agendamento de sua análise e votação para o dia 22 de maio de 2014, conforme Artigos 212 e 213 do Regimento Interno: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PROJETO DE DECRETO LEGISLATIVO</text:p>
      <text:p text:style-name="P21"/>
      <text:p text:style-name="P21"/>
      <text:p text:style-name="P17"/>
      <text:p text:style-name="P17">Art. 1º – A Câmara Municipal de Nova Friburgo aprova as Contas da Administração Financeira do Município de Nova Friburgo referentes ao exercício de 2012.</text:p>
      <text:p text:style-name="P17"/>
      <text:p text:style-name="P17">Art. 2º – Este Decreto entra em vigor na data de sua publicação, revogadas as disposições em contrário.</text:p>
      <text:p text:style-name="P17"/>
      <text:p text:style-name="P18">Sala Dr. Jean Bazet, 22 de maio de 2014.</text:p>
      <text:p text:style-name="P18"/>
      <text:p text:style-name="P18"/>
      <text:p text:style-name="P18"/>
      <text:p text:style-name="P1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1">Vereador Marcelo Verly</text:p>
            <text:p text:style-name="P31">Presidente da Comissão de Finanças e Orçamento</text:p>
            <text:p text:style-name="P3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31">Vereador Ricardo Figueira</text:p>
            <text:p text:style-name="P31">Membro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1">Vereador Wellington Moreira</text:p>
            <text:p text:style-name="P31">Membr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09:35:43.60</meta:creation-date>
    <dc:date>2014-05-20T21:20:30.80</dc:date>
    <meta:editing-duration>PT4H49M57S</meta:editing-duration>
    <meta:editing-cycles>14</meta:editing-cycles>
    <meta:generator>LibreOffice/3.6$Windows_x86 LibreOffice_project/2ef5aff-a6fb0ff-166bdff-cf087ad-0f1389</meta:generator>
    <meta:print-date>2014-05-20T21:18:53.54</meta:print-date>
    <meta:document-statistic meta:table-count="1" meta:image-count="0" meta:object-count="0" meta:page-count="5" meta:paragraph-count="54" meta:word-count="1613" meta:character-count="10670" meta:non-whitespace-character-count="9066"/>
  </office:meta>
</office:document-meta>
</file>