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center" style:justify-single-word="false"/>
      <style:text-properties officeooo:paragraph-rsid="0018817a"/>
    </style:style>
    <style:style style:name="P16" style:family="paragraph" style:parent-style-name="Standard">
      <style:paragraph-properties fo:text-align="center" style:justify-single-word="false"/>
      <style:text-properties fo:font-size="14pt" officeooo:rsid="0018817a" officeooo:paragraph-rsid="0018817a" style:font-size-asian="14p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8817a" style:font-size-asian="14pt" style:font-size-complex="14pt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b1f8"/>
    </style:style>
    <style:style style:name="T11" style:family="text">
      <style:text-properties officeooo:rsid="00191f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8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9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5"><text:s/><text:span text:style-name="T4">Operação tapa buraco e pavimentação asfáltica na </text:span></text:p>
      <text:p text:style-name="P16"><text:span text:style-name="T11">Estrada do Vale dos Peões</text:span> em Lumiar</text:p>
      <text:p text:style-name="P12"/>
      <text:p text:style-name="P12"/>
      <text:p text:style-name="P12"/>
      <text:p text:style-name="P13"><text:span text:style-name="T3"><text:s text:c="35"/></text:span><text:span text:style-name="T5">Sala Dr. Jean Bazet, </text:span><text:span text:style-name="T7">05</text:span><text:span text:style-name="T5"> de </text:span><text:span text:style-name="T7">maio</text:span><text:span text:style-name="T5"> de 201</text:span><text:span text:style-name="T6">4</text:span><text:span text:style-name="T5">.</text:span></text:p>
      <text:p text:style-name="P10"><text:s text:c="11"/></text:p>
      <text:p text:style-name="P17"/>
      <text:p text:style-name="P17"/>
      <text:p text:style-name="P18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06:40.59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74" meta:non-whitespace-character-count="420"/>
  </office:meta>
</office:document-meta>
</file>