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6983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f21cf"/>
    </style:style>
    <style:style style:name="T8" style:family="text">
      <style:text-properties officeooo:rsid="00540d08"/>
    </style:style>
    <style:style style:name="T9" style:family="text">
      <style:text-properties officeooo:rsid="0056983b"/>
    </style:style>
    <style:style style:name="T10" style:family="text">
      <style:text-properties officeooo:rsid="00576154"/>
    </style:style>
    <style:style style:name="T11" style:family="text">
      <style:text-properties officeooo:rsid="00576b4a"/>
    </style:style>
    <style:style style:name="T12" style:family="text">
      <style:text-properties officeooo:rsid="0057b66a"/>
    </style:style>
    <style:style style:name="T13" style:family="text">
      <style:text-properties officeooo:rsid="00583f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<text:span text:style-name="T11">10</text:span><text:span text:style-name="T13">9</text:span><text:span text:style-name="T11"> </text:span>/201<text:span text:style-name="T6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7"><text:s text:c="7"/></text:span><text:span text:style-name="T8">A </text:span><text:span text:style-name="T9">possibilidade </text:span><text:span text:style-name="T12">em reformar a Ponte do Rio Bonito na </text:span><text:span text:style-name="T13">Estrada da Capela em Lumiar .</text:span></text:p>
      <text:p text:style-name="P18"/>
      <text:p text:style-name="P19"/>
      <text:p text:style-name="P20"/>
      <text:p text:style-name="P20"><text:s/></text:p>
      <text:p text:style-name="P10">Sala Dr. Jean Bazet,</text:p>
      <text:p text:style-name="P11">em <text:span text:style-name="T13">20</text:span><text:span text:style-name="T10"> de </text:span><text:span text:style-name="T11">Maio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0T13:52:29.60</dc:date>
    <meta:print-date>2014-05-20T13:49:18.87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81" meta:character-count="523" meta:non-whitespace-character-count="410"/>
    <meta:user-defined meta:name="Info 1"/>
    <meta:user-defined meta:name="Info 2"/>
    <meta:user-defined meta:name="Info 3"/>
    <meta:user-defined meta:name="Info 4"/>
  </office:meta>
</office:document-meta>
</file>