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63c86"/>
    </style:style>
    <style:style style:name="T8" style:family="text">
      <style:text-properties officeooo:rsid="004f21cf"/>
    </style:style>
    <style:style style:name="T9" style:family="text">
      <style:text-properties officeooo:rsid="00540d08"/>
    </style:style>
    <style:style style:name="T10" style:family="text">
      <style:text-properties officeooo:rsid="0055d4e9"/>
    </style:style>
    <style:style style:name="T11" style:family="text">
      <style:text-properties officeooo:rsid="0056983b"/>
    </style:style>
    <style:style style:name="T12" style:family="text">
      <style:text-properties officeooo:rsid="00576154"/>
    </style:style>
    <style:style style:name="T13" style:family="text">
      <style:text-properties officeooo:rsid="00576b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<text:span text:style-name="T13">108 </text:span>/201<text:span text:style-name="T6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8"><text:s text:c="7"/></text:span><text:span text:style-name="T9">A </text:span><text:span text:style-name="T11">possibilidade em colocar <text:s/>quebra-molas n</text:span><text:span text:style-name="T13">a Rua </text:span><text:span text:style-name="T11">Terra Nova,</text:span><text:span text:style-name="T13">Vale da Montanha no Bairro São Geraldo </text:span></text:p>
      <text:p text:style-name="P18"/>
      <text:p text:style-name="P19"/>
      <text:p text:style-name="P20"/>
      <text:p text:style-name="P20"><text:s/></text:p>
      <text:p text:style-name="P10">Sala Dr. Jean Bazet,</text:p>
      <text:p text:style-name="P11">em <text:span text:style-name="T13">06</text:span><text:span text:style-name="T12"> de </text:span><text:span text:style-name="T13">Maio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19T14:41:35.87</dc:date>
    <meta:print-date>2014-05-19T14:40:11.19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80" meta:character-count="539" meta:non-whitespace-character-count="425"/>
    <meta:user-defined meta:name="Info 1"/>
    <meta:user-defined meta:name="Info 2"/>
    <meta:user-defined meta:name="Info 3"/>
    <meta:user-defined meta:name="Info 4"/>
  </office:meta>
</office:document-meta>
</file>