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16af4f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152f80"/>
    </style:style>
    <style:style style:name="T9" style:family="text">
      <style:text-properties officeooo:rsid="0015fc48"/>
    </style:style>
    <style:style style:name="T10" style:family="text">
      <style:text-properties officeooo:rsid="0016af4f"/>
    </style:style>
    <style:style style:name="T11" style:family="text">
      <style:text-properties officeooo:rsid="0016cd2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8"/>
      <text:p text:style-name="P8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</text:span><text:span text:style-name="T8"> </text:span><text:span text:style-name="T9">fei</text:span><text:span text:style-name="T10">ta infraestrutura urbana e pavimentação, sendo camada asfáltica ou paralelepípedos, onde a mesma encontra-se em situação precária de circulação, trazendo inúmeras dificuladdes e a seus moradores de entrarem e suas residências e transitarem com seus veículos em dias de chuvas. </text:span></text:p>
      <text:p text:style-name="P5"><text:span text:style-name="T10"/></text:p>
      <text:p text:style-name="P12"><text:span text:style-name="T10"><text:s text:c="10"/>Segue abaixo o nome da referida rua;</text:span></text:p>
      <text:p text:style-name="P12"><text:span text:style-name="T10"/></text:p>
      <text:p text:style-name="P12"><text:span text:style-name="T10"><text:s text:c="5"/>- Rua Tupiniquins ( Final) no Bairro </text:span><text:span text:style-name="T11">Cônego</text:span><text:span text:style-name="T10"> <text:s text:c="17"/></text:span></text:p>
      <text:p text:style-name="P6"/>
      <text:p text:style-name="P6"/>
      <text:p text:style-name="P9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10">12</text:span><text:span text:style-name="T8"> de ma</text:span><text:span text:style-name="T10">io</text:span><text:span text:style-name="T8"> de 2014</text:span></text:p>
      <text:p text:style-name="P7"><text:tab/><text:tab/><text:tab/></text:p>
      <text:p text:style-name="P7"/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5-12T14:32:25.58</dc:date>
    <meta:print-date>2014-03-06T15:30:23.81</meta:print-date>
    <meta:editing-cycles>34</meta:editing-cycles>
    <meta:editing-duration>PT6H6M12S</meta:editing-duration>
    <meta:document-statistic meta:table-count="0" meta:image-count="1" meta:object-count="0" meta:page-count="1" meta:paragraph-count="16" meta:word-count="128" meta:character-count="1066" meta:non-whitespace-character-count="729"/>
    <meta:user-defined meta:name="Info 1"/>
    <meta:user-defined meta:name="Info 2"/>
    <meta:user-defined meta:name="Info 3"/>
    <meta:user-defined meta:name="Info 4"/>
  </office:meta>
</office:document-meta>
</file>