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9423"/>
    </style:style>
    <style:style style:name="T15" style:family="text">
      <style:text-properties officeooo:rsid="0027385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Sr. </text:span><text:span text:style-name="T15">JOSE PAULO DE ANDRADE </text:span><text:span text:style-name="T14"><text:s/>pelo transcurso de seu aniversário natalício ocorrido no dia </text:span><text:span text:style-name="T15">15</text:span><text:span text:style-name="T14"> de </text:span><text:span text:style-name="T15">maio</text:span><text:span text:style-name="T14"> do corrente ano. Parabenizando-lhe e desejando muitas felicidades.</text:span></text:p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5">20</text:span><text:span text:style-name="T14"> de </text:span><text:span text:style-name="T15">maio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20T12:39:28.17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90" meta:character-count="718" meta:non-whitespace-character-count="499"/>
    <meta:user-defined meta:name="Info 1"/>
    <meta:user-defined meta:name="Info 2"/>
    <meta:user-defined meta:name="Info 3"/>
    <meta:user-defined meta:name="Info 4"/>
  </office:meta>
</office:document-meta>
</file>